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88</text:p>
      <text:p text:style-name="kamervragen">Vragen van de leden 
            Uitslag
            en 
            Çörüz
            (beiden CDA) aan de ministers van Volksgezondheid, Welzijn en Sport en van Veiligheid en Justitie over de partijdrug GHB (ingezonden
            11 maart 2011).
         </text:p>
      <text:p text:style-name="kamervragen">Antwoord van minister 
            Schippers
            (Volksgezondheid, Welzijn en Sport) (ontvangen 28 maart 2011).
         </text:p>
      <text:h text:outline-level="2" text:style-name="stuktitel">Vraag 1
            </text:h>
      <text:p text:style-name="vraag">Kent u het bericht «Hulp GHB schiet tekort»?<text:note text:id="ID-2011Z04988-d29e101" text:note-class="footnote"><text:note-citation text:label="1">1</text:note-citation><text:note-body><text:p>Spits, «Hulp GHB schiet tekort», 8 maart 2011.</text:p></text:note-body></text:note>
               
            </text:p>
      <text:h text:outline-level="2" text:style-name="stuktitel">Antwoord 1
            </text:h>
      <text:p text:style-name="antwoord">Ja.</text:p>
      <text:h text:outline-level="2" text:style-name="stuktitel">Vraag 2
            </text:h>
      <text:p text:style-name="vraag">Deelt u de mening dat GHB «het bewustzijn van de mens kan beïnvloeden en bij gebruik door de mens kan leiden tot schade aan
               de gezondheid en schade voor de samenleving» (artikel 3a, lid 2 Opiumwet)? Deelt u daarnaast de mening dat door drugsverslaving
               vaak niet alleen de verslaafde zelf, maar ook de gezinnen eromheen onder de verslaving lijden?
            </text:p>
      <text:h text:outline-level="2" text:style-name="stuktitel">Antwoord 2
            </text:h>
      <text:p text:style-name="antwoord">GHB werd vroeger als narcosemiddel gebruikt. In kleinere hoeveelheden werkt GHB ontremmend en geeft het een euforisch gevoel
               met een effect dat vaak wordt beschreven als een alcoholroes. GHB is moeilijk te doseren. Een gebruiker neemt al snel te veel,
               waardoor een toestand van bewusteloosheid («out gaan») kan optreden. Dit levert gezondheidsrisico’s op voor de individuele
               gezondheid van de gebruiker (ademhalingsmoeilijkheden, kans op stikken) en bij deelname aan het verkeer risico’s op schade
               en letsel voor zowel de gebruiker als voor andere verkeersdeelnemers. Op grond van deze overwegingen is GHB sinds 2002 op
               lijst II van de Opiumwet geplaatst. Ik ben van mening dat iedere verslaving niet alleen negatieve gevolgen heeft voor de verslaafde
               zelf, maar ook voor diens sociale omgeving.
            </text:p>
      <text:h text:outline-level="2" text:style-name="stuktitel">Vraag 3
            </text:h>
      <text:p text:style-name="vraag">Is er een causaal verband tussen schooluitval en het gebruik van GHB en andere vormen van softdrugs? Zo ja, kunt u deze gegevens
               aan de Kamer overleggen?
            </text:p>
      <text:h text:outline-level="2" text:style-name="stuktitel">Antwoord 3
            </text:h>
      <text:p text:style-name="antwoord">Uit de beschikbare gegevens (Nationale Drugs Monitor, Monitor drugsincidenten) is af te leiden dat GHB relatief weinig door
               middelbare scholieren wordt gebruikt. Uit het in 2009 gepubliceerde onderzoek<text:note text:id="ID-1988-d29e171" text:note-class="footnote"><text:note-citation text:label="2">2</text:note-citation><text:note-body><text:p> Tom ter Bogt e.a.: Middelengebruik en voortijdig schoolverlaten, november 2009.</text:p></text:note-body></text:note> naar middelengebruik (alcohol en cannabis) en voortijdig schoolverlaten is af te leiden dat middelengebruik onderdeel is
               van een breder leefpatroon met ook andere risicofactoren die in relatie staan tot problemen op school. Hoewel er geen stevig
               bewijs is voor een causale relatie tussen middelengebruik en schoolproblemen komt uit dit onderzoek wel het beeld naar voren
               dat vroeg en zwaar gebruik van alcohol en cannabis indicatoren zijn voor problemen op school. Het gaat echter te ver om schooluitval
               alleen toe te schrijven aan het gebruik van GHB of andere softdrugs.
            </text:p>
      <text:h text:outline-level="2" text:style-name="stuktitel">Vraag 4
            </text:h>
      <text:p text:style-name="vraag">Is er een causaal verband tussen de instroom in de jeugdzorg en het gebruik van GHB en andere vormen van softdrugs? Zo ja,
               kunt u deze gegevens aan de Kamer overleggen?
            </text:p>
      <text:h text:outline-level="2" text:style-name="stuktitel">Antwoord 4
            </text:h>
      <text:p text:style-name="antwoord">Een dergelijk verband is mij niet bekend. Uit het visiedocument «Jeugd-ggz: Investeren in de toekomst<text:note text:id="ID-1988-d29e204" text:note-class="footnote"><text:note-citation text:label="3">3</text:note-citation><text:note-body><text:p> GGZ-Nederland: Jeugd-ggz: Investeren in de toekomst! Februari 2011</text:p></text:note-body></text:note>», waarin in kader 9 de meest voorkomende diagnoses in de Jeugd-ggz in 2009 – uitgesplitst naar leeftijd – zijn weergegeven,
               is af te leiden dat aan middelen gebonden stoornissen van jongeren tot 18 jaar niet en van jongvolwassenen van 18 tot 22 jaar
               in zeer geringe mate (2%)  in de Jeugd-ggz worden gediagnosticeerd.
            </text:p>
      <text:h text:outline-level="2" text:style-name="stuktitel">Vraag 5
            </text:h>
      <text:p text:style-name="vraag">Vindt u dat er een integrale aanpak moet komen voor zowel preventie als behandeling van GHB-verslaafden? Zo ja, hoe wilt u
               dit vorm gaan geven?
            </text:p>
      <text:h text:outline-level="2" text:style-name="stuktitel">Antwoord 5
            </text:h>
      <text:p text:style-name="antwoord">In deze verwijs ik naar de beantwoording van de door Kamerlid Bouwmeester gestelde vragen 5 en 7 over GHB (2011Z01628).
            </text:p>
      <text:h text:outline-level="2" text:style-name="stuktitel">Vraag 6
            </text:h>
      <text:p text:style-name="vraag">Bent u het met uw ambtsvoorganger eens dat verslaving valt onder de definitie van chronisch ziek zijn en dus ook als zodanig
               behandeld moet worden?
            </text:p>
      <text:h text:outline-level="2" text:style-name="stuktitel">Antwoord 6
            </text:h>
      <text:p text:style-name="antwoord">Wetenschappelijke onderzoeksresultaten leiden steeds sterker tot de conclusie dat verslaving een zodanige verandering in de
               hersenen tot gevolg heeft, dat gesteld kan worden dat verslaving een hersenziekte is. Verslaving tast het beloningssysteem
               aan en het systeem waarmee controle wordt uitgeoefend over de keuzes die iemand maakt. Verslaafden beschikken niet meer over
               een adequate zelfcontrole. Afhankelijk van frequentie en duur van het gebruik en de aard van het middel of van de middelen
               kan dit tot onherstelbare schade leiden, terwijl ook na behandeling vanwege het defect van het belonings- en zelfcontrolesysteem
               het risico op terugval blijft bestaan, hetgeen een verklaring vormt voor het chronische karakter van verslaving.
            </text:p>
      <text:h text:outline-level="2" text:style-name="stuktitel">Vraag 7
            </text:h>
      <text:p text:style-name="vraag">Bent u bekend met het feit dat er wachtlijsten bestaan bij de verslavingscentra, waardoor verslaafden maandenlang moeten wachten
               op hulp? Hoe kunt u ervoor zorgen dat deze wachtlijsten worden teruggedrongen?
            </text:p>
      <text:h text:outline-level="2" text:style-name="stuktitel">Antwoord 7
            </text:h>
      <text:p text:style-name="antwoord">Uit een inventarisatie van de hulpvraag bij verslavingszorginstellingen voor behandeling van GHB-verslaving is gebleken dat
               dergelijke behandelingen vooral voorkomen in West-Brabant, Friesland, omgeving Zutphen, de kop van Noord-Holland, de stad
               Groningen en Zuid-Oost Drenthe. De wachtlijstproblematiek doet zich lang niet bij alle verslavingszorginstellingen voor, maar
               met name in Brabant en Noord-Nederland. Deze problematiek geldt alleen voor de klinische detoxificatiefase.
            </text:p>
      <text:p text:style-name="antwoord">Mede gelet op de gezondheidsrisico’s die kunnen optreden bij het detoxificatieproces als onderdeel van de behandeling van
               GHB-verslaving stimuleer ik een project waarbij de verslavingszorginstellingen participeren in het onder wetenschappelijke
               begeleiding ontwikkelen van een nieuw detoxificatieprotocol voor GHB-verslaving. Doel daarvan is het realiseren van een adequaat
               protocol waarmee elke verslavingszorginstelling dit onderdeel van de behandeling van GHB-verslaving succesvol kan hanteren.
               Daardoor kan de behandelcapaciteit worden uitgebreid.
            </text:p>
      <text:h text:outline-level="2" text:style-name="stuktitel">Vraag 8
            </text:h>
      <text:p text:style-name="vraag">Ziet u aanleiding GHB te verplaatsen van lijst II naar lijst I van de Opiumwet door middel van een algemene maatregel van
               bestuur (artikel 3a, lid 2 Opiumwet), dan wel met spoed via een ministeriële regeling (artikel 3a, lid 5 Opiumwet)?
            </text:p>
      <text:h text:outline-level="2" text:style-name="stuktitel">Antwoord 8
            </text:h>
      <text:p text:style-name="antwoord">Ik heb onlangs het Coördinatiepunt Assessment en Monitoring nieuwe drugs (CAM) opdracht gegeven een nieuwe risicobeoordeling
               van GHB op te stellen. Het resultaat van deze beoordeling kan aanleiding zijn GHB van lijst II naar lijst I te verplaatsen.
               Ik heb het CAM gevraagd deze risicobeoordeling voor 1 juli 2011 af te ro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