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7</text:p>
      <text:p text:style-name="kamervragen">Vragen van het lid 
            Sterk
            (CDA) aan de staatssecretaris van Sociale Zaken en Werkgelegenheid over het bericht «Het bijstandswonder van Boxmeer» (ingezonden
            9 maart 2011).
         </text:p>
      <text:p text:style-name="kamervragen">Antwoord van staatssecretaris 
            De Krom
            (Sociale Zaken en Werkgelegenheid) (ontvangen 28 maart 2011).
         </text:p>
      <text:h text:outline-level="2" text:style-name="stuktitel">Vraag 1
            </text:h>
      <text:p text:style-name="vraag">Hebt u kennisgenomen van het artikel «Het bijstandswonder van Boxmeer», betreffende de forse besparing op bijstandsuitgaven
               door het gebruik van een nieuw softwareprogramma?<text:note text:id="ID-2011Z04757-d29e98" text:note-class="footnote"><text:note-citation text:label="1">1</text:note-citation><text:note-body><text:p>Binnenlands Bestuur, 4 februari 2011.</text:p></text:note-body></text:note>
               
            </text:p>
      <text:h text:outline-level="2" text:style-name="stuktitel">Antwoord 1
            </text:h>
      <text:p text:style-name="antwoord">Ja.</text:p>
      <text:h text:outline-level="2" text:style-name="stuktitel">Vraag 2
            </text:h>
      <text:p text:style-name="vraag">Is het waar dat het gebruik van de nieuw software, het Diagnose-, Plan- en Sturingsinstrument (DPS), heeft geleid tot een
               efficiëntere manier van handhaving en opsporing van bijstandsfraude en dat dit Boxmeer bijna 700 000 euro heeft bespaard aan
               bijstandsuitgaven?
            </text:p>
      <text:h text:outline-level="2" text:style-name="stuktitel">Antwoord 2
            </text:h>
      <text:p text:style-name="antwoord">Met DPS zijn er goede ervaringen in een aantal kleinere gemeenten opgedaan. De eerste resultaten zijn duidelijk positief maar
               er moet nog blijken of DPS ook werkt in gemeenten met (veel) grotere WWB-bestanden. Momenteel is het beeld als volgt.
            </text:p>
      <text:p text:style-name="antwoord">In de gemeente Boxmeer is het project «Heroriëntering op rechtmatigheid» gestart. De DPS-methode en bijbehorende software
               – dus een andere werkwijze én gereedschap –  zijn in dit kader ingezet. Ook zette zij in op betere communicatie – preventief
               – en op administratieve lastenverlichting.
            </text:p>
      <text:p text:style-name="antwoord">In Boxmeer is het uitkeringsbestand sinds het gebruik van DPS gedaald met 5%. Dit terwijl in de direct omliggende vergelijkbare
               gemeenten een stijging van het uitkeringsbestand plaatsvond. De totale besparingen op uitkeringen, inkoop externe uren en
               administratieve lasten zijn voor Boxmeer berekend op ongeveer € 700 000,–.
            </text:p>
      <text:p text:style-name="antwoord">De gemeente Weert heeft op basis van de DPS-methode een proef uitgevoerd aan de poort. In vier maanden zijn 103 aanvragen
               via deze methode behandeld. Dit heeft naar schatting geleid tot een meerjarige besparing van ongeveer € 164 000,–.
            </text:p>
      <text:p text:style-name="antwoord">De gemeente Geldrop-Mierlo heeft de methode en de software in een proef getest op een groep van 50 uitkeringsgerechtigden.
               In vier maanden werden 16 uitkeringen blijvend beëindigd. Dit leverde eveneens een jaarlijkse besparing op, geschat op ongeveer
               € 296 000,–.
            </text:p>
      <text:h text:outline-level="2" text:style-name="stuktitel">Vraag 3
            </text:h>
      <text:p text:style-name="vraag">Heeft het gebruik van DPS mede tot gevolg dat de papieren rompslomp voor zowel de bijstandsgerechtigden als de bijstandsambtenaren
               flink is afgenomen?
            </text:p>
      <text:h text:outline-level="2" text:style-name="stuktitel">Antwoord 3
            </text:h>
      <text:p text:style-name="antwoord">Grosso modo is dat zo. De software deelt de klanten namelijk in vier profielen in:</text:p>
      <text:list text:style-name="list-style-1">
        <text:list-item>
          <text:p text:style-name="list.start">Hoge kans op uitstroom met laag risico op fraude (in principe geen controle)
                  </text:p>
        </text:list-item>
        <text:list-item>
          <text:p text:style-name="list.cont">Lage kans op uitstroom met laag frauderisico (minimum aan controle, eventueel zorg)
                  </text:p>
        </text:list-item>
        <text:list-item>
          <text:p text:style-name="list.cont">Hoge kans op uitstroom en hoog risico op fraude («normale» controle)
                  </text:p>
        </text:list-item>
        <text:list-item>
          <text:p text:style-name="list.end">Lage kans op uitstroom en hoog frauderisico (zware controle)
                  </text:p>
        </text:list-item>
      </text:list>
      <text:p text:style-name="antwoord">Elk profiel heeft zijn eigen «controleprotocol». Sommige protocollen (laag frauderisico) leiden tot administratieve lastenverlichting
               voor klanten en voor beambten. Dit uit zich dan in minder uitvraag van bescheiden en minder administratieve hercontroles.
               Ook kan de gemeente haar menskracht op basis van de profielen selectiever inzetten bij huisbezoeken.
            </text:p>
      <text:p text:style-name="antwoord">Overigens vindt  ten aanzien van klanten met een laag frauderisico «op de achtergrond» wel controle plaats met gebruikmaking
               van andere mogelijkheden, zoals die via het Inlichtingenbureau.
            </text:p>
      <text:h text:outline-level="2" text:style-name="stuktitel">Vraag 4
            </text:h>
      <text:p text:style-name="vraag">Bent u bereid om naar aanleiding van deze succesvolle resultaten, het gebruik van dit nieuwe softwareprogramma te bevorderen,
               door een «uitrol» naar andere gemeenten te bewerkstelligen?
            </text:p>
      <text:h text:outline-level="2" text:style-name="stuktitel">Antwoord 4
            </text:h>
      <text:p text:style-name="antwoord">DPS is ontwikkeld in het kader van het Handhavingprogramma 2007–2010 (Tweede Kamer 2005–2006, 17 050, nr. 331). Zoals blijkt wordt de DPS al door meerdere gemeenten ingezet. Het Regionaal coördinatiepunt fraudebestrijding (RCF) Zuidoost
               Nederland heeft een aantal (sociale diensten van) gemeenten bij elkaar gebracht (Boxmeer, ISD Optimisd Echt-Susteren, en Kerkrade).
               Onder coördinatie van deze RCF hebben zij met cofinanciering (VNG, Divosa en SZW) DPS ontwikkeld. Op dit moment wordt de tweede
               versie van de DPS-software getest bij <text:span text:style-name="cur">vijfendertig</text:span> gemeenten, meer verspreid over het land gelegen. DPS wordt door de initiatiefnemende gemeenten en RCF ter beschikking gesteld
               aan alle gemeenten in Nederland. RCF kan gemeenten daarbij helpen de methode in de organisatie in te voeren.
            </text:p>
      <text:p text:style-name="antwoord">Ook het nieuwe Handhavingprogramma 2011–2014 (Tweede Kamer 2010–2011, 17 050, nr. 402) bevordert het gebruik van klant- en risicoprofielen (paragraaf 4.3). De verdere uitrol van DPS past daar goed in. Voorts
               voorziet het programma erin de RCF-structuur in stand te houden én uit te bouwen tot kenniscentrum handhaving dat gemeenten
               actief benadert en ondersteuning biedt (paragraaf 5.1). In dat kader kan RCF de verdere uitrol van DPS blijven bevorderen
               bij gemeenten en hen ondersteunen bij de implementatie erv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