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6</text:p>
      <text:p text:style-name="kamervragen">Vragen van het lid 
            Van der Ham
            (D66) aan de minister van Volksgezondheid, Welzijn en Sport over hulp bij GHB-verslaving (partydrug) (ingezonden 9 maart 2011).
         </text:p>
      <text:p text:style-name="kamervragen">Antwoord van minister 
            Schippers
            (Volksgezondheid, Welzijn en Sport) (ontvangen 28 maart 2011).
         </text:p>
      <text:h text:outline-level="2" text:style-name="stuktitel">Vraag 1
            </text:h>
      <text:p text:style-name="vraag">Wat is uw reactie op de zorg van het Trimbos-instituut omtrent de tekortschietende hulp bij GHB-verslaving? Deelt u de constatering
               dat qua capaciteit er tekorten zijn?<text:note text:id="ID-2011Z04736-d29e98" text:note-class="footnote"><text:note-citation text:label="1">1</text:note-citation><text:note-body><text:p>Spits, «Hulp GHB schiet tekort», 8 maart 2011.</text:p></text:note-body></text:note>
               
            </text:p>
      <text:h text:outline-level="2" text:style-name="stuktitel">Antwoord 1
            </text:h>
      <text:p text:style-name="antwoord">Uit een inventarisatie van de hulpvraag bij verslavingszorginstellingen voor behandeling van GHB-verslaving is gebleken dat
               dergelijke behandelingen vooral voorkomen in West-Brabant, Friesland, omgeving Zutphen, de kop van Noord-Holland, de stad
               Groningen en Zuidoost Drenthe.
            </text:p>
      <text:p text:style-name="antwoord">De wachtlijstproblematiek doet zich lang niet bij alle verslavingszorginstellingen voor, maar met name in Brabant en Noord-
               Nederland. Deze problematiek geldt alleen voor de klinische detoxificatiefase.
            </text:p>
      <text:p text:style-name="antwoord">Mede gelet op de gezondheidsrisico’s die kunnen optreden bij het detoxificatieproces als onderdeel van de behandeling van
               GHB-verslaving stimuleer ik een project waarbij de verslavingszorginstellingen participeren in het onder wetenschappelijke
               begeleiding ontwikkelen van een nieuw detoxificatieprotocol voor GHB-verslaving. Doel daarvan is het realiseren van een adequaat
               protocol waarmee elke verslavingszorginstelling dit onderdeel van de behandeling van GHB-verslaving succesvol kan hanteren.
               Daardoor kan de behandelcapaciteit worden uitgebreid.
            </text:p>
      <text:h text:outline-level="2" text:style-name="stuktitel">Vraag 2
            </text:h>
      <text:p text:style-name="vraag">Hoe reageert u op de opmerkingen over de behandelmethoden rond GHB? Is er voldoende expertise voorhanden voor het specifiek
               behandelen van GHB-verslavingen? Hoe wilt u deze kennis verspreiden en bevorderen?
            </text:p>
      <text:h text:outline-level="2" text:style-name="stuktitel">Antwoord 2
            </text:h>
      <text:p text:style-name="antwoord">In aanvulling op het antwoord bij vraag 1 kan ik u melden dat alle verslavingszorginstellingen ten behoeve van de ontwikkeling
               van een adequaat detoxificatieprotocol participeren in een multicenteronderzoek. Deze instellingen zullen het ontwikkelde
               protocol ook gaan toepassen. Bovendien is het protocol beschikbaar voor GGZ-instellingen.
            </text:p>
      <text:h text:outline-level="2" text:style-name="stuktitel">Vraag 3
            </text:h>
      <text:p text:style-name="vraag">Hoe wilt u de informatievoorziening over de werking van GHB, het herkennen van GHB en hulp bij verslaving opvoeren, met name
               in het uitgaansleven?
            </text:p>
      <text:h text:outline-level="2" text:style-name="stuktitel">Antwoord 3
            </text:h>
      <text:p text:style-name="antwoord">De voorlichting over drugs van het Trimbos-instituut en de instellingen voor verslavingszorg gaat specifiek in op GHB en waarschuwt
               voor de gevaren van dit middel. Zo heeft Trimbos de site www.drugsenuitgaan.nl voor jongeren die uitgaan en de site www.drugsinfo.nl
               voor het algemene publiek. Ook de instellingen voor verslavingszorg waarschuwen voor de gevaren met folders en sites, zoals
               bijv. www.drugsinfoteam.nl van Brijder. De afdelingen verslavingspreventie besteden in hun voorlichting en cursussen aan jongeren,
               ouders en intermediairen ook aandacht aan GHB. Soms worden peers ingezet bij jongerenactiviteiten.
            </text:p>
      <text:p text:style-name="antwoord">Voor persoonlijke informatie en advies kunnen de jongeren direct vragen stellen aan professionals via de alcohol- en drugsinfolijn
               en de chatservice.
            </text:p>
      <text:p text:style-name="antwoord">Daarnaast bevat het voorlichtingsprogramma De Gezonde School en Genotmiddelen voor de bovenbouw van het voortgezet onderwijs
               een lespakket over uitgaansdrugs waaronder GHB.
            </text:p>
      <text:p text:style-name="antwoord">Hiermee wordt mijns inziens voldoende gedaan aan informatievoorziening.</text:p>
      <text:p text:style-name="antwoord">Informatievoorziening kent ook een keerzijde.</text:p>
      <text:p text:style-name="antwoord">Een overkill aan informatie kan ongewenste effecten veroorzaken. Media-aandacht en informatievoorziening kunnen er ook toe
               leiden dat de nieuwsgierigheid van jongeren wordt aangewakkerd en de experimenteerdrift van thrillseekers wordt bevord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