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85</text:p>
      <text:p text:style-name="kamervragen">Vragen van het lid 
            Leijten
            (SP) aan de staatssecretaris van Volksgezondheid, Welzijn en Sport over de voorbereidingen tot het scheiden van wonen en zorg
            (ingezonden 7 maart 2011).
         </text:p>
      <text:p text:style-name="kamervragen">Antwoord van staatssecretaris 
            Veldhuijzen van Zanten-Hyllner
            (Volksgezondheid, Welzijn en Sport) (ontvangen 28 maart 2011).
         </text:p>
      <text:h text:outline-level="2" text:style-name="stuktitel">Vraag 1, 2, 4, 5, 6, 7, 8
            </text:h>
      <text:p text:style-name="vraag">Klopt het bericht dat het kabinet voornemens is om in 2012 de Normatieve Huisvestingscomponent (NHC) uit ZZP1<text:note text:id="ID-2011Z04518-d29e98" text:note-class="footnote"><text:note-citation text:label="1">1</text:note-citation><text:note-body><text:p>ZZP: Zorgzwaartepakket.</text:p></text:note-body></text:note> en ZZP2 te schrappen? Zo nee, is het voornemen onjuist weergegeven of alleen het beoogde tijdstip van inwerkingtreding?<text:note text:id="ID-2011Z04518-d29e110" text:note-class="footnote"><text:note-citation text:label="2">2</text:note-citation><text:note-body><text:p>Zorgvisie, 4 maart 2011.</text:p></text:note-body></text:note>
               
            </text:p>
      <text:p text:style-name="vraag">Betreft het uitsluitend de lagere ZZP’s van verpleging en verzorging of ook overige «lage» ZZP’s in de gehandicaptenzorg en
               de geestelijke gezondheidszorg?
            </text:p>
      <text:p text:style-name="vraag">Is het waar dat u mensen met ZZP1 en ZZP2 het Volledig Pakket Thuis wilt gaan bieden? Zo nee, welk alternatief wilt u dan
               bieden? Zo ja, op grond waarvan denkt u dat dit voldoende zal zijn? Wilt u uw antwoord toelichten?
            </text:p>
      <text:p text:style-name="vraag">Bent u van mening dat het schrappen van de NHC per 2012 haalbaar is voor zorginstellingen? Zo ja, waar baseert u uw antwoord
               op? Zo nee, waarom niet?
            </text:p>
      <text:p text:style-name="vraag">Op welke wijze zullen mensen met een ZZP geïnformeerd worden? Is het de bedoeling dat zij huur gaan betalen aan de instelling
               en is de instelling daar klaar voor?
            </text:p>
      <text:p text:style-name="vraag">Welke gevolgen heeft het schrappen van de NHC voor de eigen bijdrage die mensen betalen voor de zorg? Wordt de eigen bijdrage
               evenredig verlaagd met de te betalen huur? Zo nee, waarom niet?
            </text:p>
      <text:p text:style-name="vraag">Is het niet vreemd dat er enerzijds nog geen NHC vastgesteld is, ondanks lange onderhandelingen met het veld, en dat deze
               al wel wordt geschrapt voor ZZP1 en ZZP2?
            </text:p>
      <text:h text:outline-level="2" text:style-name="stuktitel">Antwoord 1, 2, 4, 5, 6, 7, 8
            </text:h>
      <text:p text:style-name="antwoord">Het bericht in Zorgvisie is voorbarig. In juni 2011 stuur ik namens het kabinet een brief over de hervormingen in de langdurige
               zorg naar uw Kamer. Daarin zal ik ook ingaan op de plannen met betrekking tot het scheiden van wonen en zorg.
            </text:p>
      <text:p text:style-name="antwoord">Voor de geplande invoering van de NHC’s per 2012 is een aanwijzing aan de Nederlandse Zorgautoriteit (NZa) noodzakelijk. Zeer
               binnenkort zult u hierover van mij een zogenoemde voorhangbrief ontvangen, waarin ik mijn plannen bekend maak.
            </text:p>
      <text:p text:style-name="antwoord">Bij de invoering van de NHC en bij het doorvoeren van het scheiden van wonen en zorg zal ik rekening houden met redelijke
               invoeringstermijnen voor zowel bestaande cliënten als voor bestaande zorgaanbieders.
            </text:p>
      <text:h text:outline-level="2" text:style-name="stuktitel">Vraag 3
            </text:h>
      <text:p text:style-name="vraag">Hoeveel mensen met ZZP1 en ZZP2 zijn er en hoeveel van deze mensen wonen in een instelling? Om wat voor groepen bewoners gaat
               het?
            </text:p>
      <text:h text:outline-level="2" text:style-name="stuktitel">Antwoord 3
            </text:h>
      <text:p text:style-name="antwoord">Voor elk van de (sub)sectoren geldt dat ZZP1 en ZZP2 de relatief lichtste verblijfsgeïndiceerden van de desbetreffende sector
               omvatten. Er zijn echter wel duidelijke verschillen tussen de diverse (sub)sectoren. In de sector verpleging en verzorging
               gaat het bijvoorbeeld om oudere mensen met een relatief geringe zorgbehoefte (respectievelijk gemiddeld 4 en 6 uur per week)
               die nog in belangrijke mate zelf regie over hun eigen leven kunnen voeren. ZZP 1 en 2 in de sector zintuiglijk gehandicapten
               (auditief en communicatief) omvatten daarentegen respectievelijk 13 en 30 uur zorg per week.
            </text:p>
      <text:p text:style-name="antwoord">In een instelling wonen ongeveer 40 000 mensen met een ZZP1 en 2 in de sector verpleging en verzorging, 7000 in de geestelijke
               gezondheidszorg en ongeveer 11 000 in de diverse (sub)sectoren van de gehandicaptenzorg.
            </text:p>
      <text:p text:style-name="antwoord">Veel cliënten met een ZZP-indicatie wonen niet in een intramurale instelling, maar regelen hun zorg thuis met zorg in natura
               of via een pgb. In de sector verpleging en verzorging regelt bijvoorbeeld ruim 1/3 deel van de cliënten met ZZP VV1 en VV2
               de zorg op dit moment al thuis.
            </text:p>
      <text:h text:outline-level="2" text:style-name="stuktitel">Vraag 9
            </text:h>
      <text:p text:style-name="vraag">Welke veranderende omstandigheden zijn er met betrekking tot de kapitaallasten en het betalen van huur ten opzichte van juni
               2009?<text:note text:id="ID-2011Z04518-d29e211" text:note-class="footnote"><text:note-citation text:label="3">3</text:note-citation><text:note-body><text:p>Zorgvisie, «Scheiden wonen en zorg in de ijskast», 30 juni 2009.</text:p></text:note-body></text:note>
               
            </text:p>
      <text:h text:outline-level="2" text:style-name="stuktitel">Antwoord 9
            </text:h>
      <text:p text:style-name="antwoord">In het regeerakkoord is opgenomen om in de AWBZ wonen en zorg financieel van elkaar te scheiden, met als doel om de keuzevrijheid
               van de cliënten te vergroten. Ik kom zoals gezegd in mijn eerdere antwoorden op de vragen 1, 2 en 4 t/m 8 daarop terug in
               mijn brief over de hervormingen in de langdurige zorg die ik in juni van dit jaar naar de Tweede Kamer zal stu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