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4</text:p>
      <text:p text:style-name="kamervragen">Vragen van de lid Tony van Dijck (PVV) aan de minister van Financiën over <text:span text:style-name="cur">Marokkaanse banken</text:span> (ingezonden 7 maart 2011).
         </text:p>
      <text:p text:style-name="kamervragen">Antwoord van minister 
            De Jager
            (Financiën) (ontvangen 28 maart 2011).
         </text:p>
      <text:h text:outline-level="2" text:style-name="stuktitel">Vraag 1, 2, 3, 4
            </text:h>
      <text:p text:style-name="vraag">Kent u het bericht «Marokkaanse banken in opkomst» in het Parool van woensdag 2 maart 2011? Is het waar dat Marokkaanse banken
               op de Nederlandse markt (meer) actief willen worden?
            </text:p>
      <text:p text:style-name="vraag">Gaat u ervoor zorgen dat nieuwe banken alleen een vergunning krijgen als zij onder volledig toezicht vallen van De Nederlandsche
               Bank, dit ter voorkoming van een volgend icesave-debacle?
            </text:p>
      <text:p text:style-name="vraag">Deelt u de mening dat het niet bevorderlijk is voor de integratie van Marokkanen in Nederland als banken worden toegelaten
               die de cultuur van «thuis» uitstralen en waarbij producten worden aangeboden die in onze westerse samenleving zeer ongebruikelijk
               zijn, zoals het islamitisch, halal of ethisch bankieren, waarbij geen rente wordt berekend?
            </text:p>
      <text:p text:style-name="vraag">Gaat u voorkomen dat deze banken vallen onder het Nederlandse depositogarantiestelsel, daar deze instellingen qua risico en
               verdienmodel niet vergelijkbaar zijn met een Nederlandse bankinstelling?
            </text:p>
      <text:h text:outline-level="2" text:style-name="stuktitel">Antwoord 1, 2, 3, 4
            </text:h>
      <text:p text:style-name="antwoord">Uit Europese regelgeving volgt dat banken die in Nederland hun (statutaire) zetel hebben en uit dien hoofde een vergunning
               hebben gekregen van De Nederlandsche Bank (DNB), onder prudentieel toezicht staan van DNB en volledig deelnemen aan het Nederlandse
               depositogarantiestelsel (DGS).
            </text:p>
      <text:p text:style-name="antwoord">Banken die hun statutaire zetel in een andere EU- of EER-land hebben, staan op grond van de herziene richtlijn banken hoofdzakelijk
               onder toezicht van de toezichthouder in hun lidstaat van herkomst en moeten bij de zogenoemde thuisland toezichthouder een
               bankvergunning aanvragen. Binnen de EER geldt een bankvergunning als een «Europees paspoort». Dat betekent dat EER-banken
               onder andere bijkantoren kunnen openen in andere EER-lidstaten zonder in de «lidstaat van ontvangst» een nieuwe bankvergunning
               aan te vragen. Een bijkantoor is een onzelfstandig onderdeel van de desbetreffende buitenlandse bank zonder eigen rechtspersoonlijkheid.
               In het geval een bank uit een andere EER-lidstaat een bijkantoor opent in Nederland, oefent DNB als gastland toezichthouder
               alleen toezicht uit op de liquiditeit en integriteit van het Nederlandse bijkantoor.
            </text:p>
      <text:p text:style-name="antwoord">Dit beperkte toezicht hangt samen met de verdeling van verantwoordelijkheden en taken rond het toezicht op banken in Europees
               verband, die al begin jaren negentig van de vorige eeuw tot stand is gekomen.
            </text:p>
      <text:p text:style-name="antwoord">Het artikel in het Parool verwijst naar twee bijkantoren van EER-banken die hun (statutaire) zetel hebben in Frankrijk, de
               Attijariwafa Bank Europe SA en de Banque Chaabi du Maroc SA, die beide in het bezit zijn van een bankvergunning van de Banque
               de France. Op basis van die bankvergunning opereren beide in Nederland. Zij zijn dus niet in het bezit van een Nederlandse
               bankvergunning, waardoor deposito’s bij deze banken niet in aanmerking komen voor dekking onder het Nederlandse DGS.
            </text:p>
      <text:p text:style-name="antwoord">Voor vragen over integratie verwijs ik u naar de minister voor Binnenlandse Zaken en Koninkrijksrela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