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82</text:p>
      <text:p text:style-name="kamervragen">Vragen van de leden 
            Paulus Jansen
            (SP), 
            Lucas
            (VVD) en 
            Dijkgraaf
            (SGP) aan de staatssecretaris van Infrastructuur en Milieu over de bypass bij Kampen (ingezonden 4 maart 2011).
         </text:p>
      <text:p text:style-name="kamervragen">Antwoord van staatssecretaris 
            Atsma
            (Infrastructuur en Milieu) (ontvangen 28 maart 2011).
         </text:p>
      <text:h text:outline-level="2" text:style-name="stuktitel">Vraag 1
            </text:h>
      <text:p text:style-name="vraag">Heeft u kennisgenomen van het artikel «IJsseldelta Zuid giet oan» en zijn de aan u toegeschreven uitspraken correct weergegeven?</text:p>
      <text:h text:outline-level="2" text:style-name="stuktitel">Antwoord 1
            </text:h>
      <text:p text:style-name="antwoord">Ja, ik heb kennis genomen van het artikel en de uitspraken zijn correct weergegeven.</text:p>
      <text:h text:outline-level="2" text:style-name="stuktitel">Vraag 2
            </text:h>
      <text:p text:style-name="vraag">Hoe is uw uitspraak dat «... er hele zware argumenten moeten komen, willen we hier nog negatief over besluiten» te rijmen
               met uw toezegging, gedaan tijdens het notaoverleg MIRT (Water) op 13 december 2010<text:note text:id="ID-2011Z04389-d29e116" text:note-class="footnote"><text:note-citation text:label="1">1</text:note-citation><text:note-body><text:p>
                  32 500 A, nr. 74, pag. 48.
               </text:p></text:note-body></text:note>, om een voorstel over de aanleg van de bypass Kampen medio 2011 aan de Kamer aan te bieden, als onderdeel van een totaaloplossing
               voor de waterveiligheid in de IJsseldelta en het IJsselmeergebied voor de langere termijn, met inbegrip van relevante voorzieningen
               bij het Zwarte Water en het Ketelmeer/IJsselmeer?
            </text:p>
      <text:h text:outline-level="2" text:style-name="stuktitel">Antwoord 2
            </text:h>
      <text:p text:style-name="antwoord">Ik geef hierdoor aan onder de indruk te zijn van de betrokkenen, wat zij hebben neergezet en wat zij hebben gedaan voor het
               krijgen van draagvlak voor het plan IJsseldelta-Zuid. In het door u aangehaalde artikel kunt u ook lezen dat ik heb gezegd
               dat de Tweede Kamer het laatste woord heeft.
            </text:p>
      <text:p text:style-name="antwoord">Ik verwacht eind april het plan van de provincie te ontvangen waarna ik het zoals toegezegd aan uw Kamer zal toesturen. Rond
               de zomer wil ik besluiten over het aandeel van het Rijk in het plan IJsseldelta-Zuid, zijnde de aanleg van een bypass. In
               dezelfde periode neem ik een beslissing over de uitvoering van de zomerbedverlaging op de IJssel uit de PKB Ruimte voor de
               Rivier.
            </text:p>
      <text:p text:style-name="antwoord">Met betrekking tot uw opmerkingen over het Zwarte Water en het Ketelmeer/IJsselmeer wil ik u graag verwijzen naar uw volgende
               vraag.
            </text:p>
      <text:h text:outline-level="2" text:style-name="stuktitel">Vraag 3
            </text:h>
      <text:p text:style-name="vraag">Is het onderzoek ter bepaling van de meest optimale mix van maatregelen in IJsselmonding-Ketelmeer inmiddels afgerond? Zo
               ja, kan de Kamer dit per ommegaande toegezonden krijgen?
            </text:p>
      <text:p text:style-name="vraag">Zo nee:</text:p>
      <text:list text:style-name="list-style-1">
        <text:list-item>
          <text:p text:style-name="list.start">op welke termijn verwacht u dat het onderzoek is afgerond?
                  </text:p>
        </text:list-item>
        <text:list-item>
          <text:p text:style-name="list.end">waarom heeft u in de media een uitspraak gedaan over de waarschijnlijke realisatie van een project, terwijl u nog niet beschikt
                     over cruciale informatie?
                  </text:p>
        </text:list-item>
      </text:list>
      <text:h text:outline-level="2" text:style-name="stuktitel">Antwoord 3
            </text:h>
      <text:p text:style-name="antwoord">Nee, het onderzoek is nog niet afgerond. Naar verwachting is de informatie in 2014 beschikbaar.</text:p>
      <text:p text:style-name="antwoord">De aangehaalde mix van maatregelen heeft geen betrekking op het te nemen besluit over de bypass maar gaat over de casuïstiek
               van het IJsselmeerpeil. De bypass is dus niet afhankelijk van het door u aangehaalde onderzoek.
            </text:p>
      <text:h text:outline-level="2" text:style-name="stuktitel">Vraag 4
            </text:h>
      <text:p text:style-name="vraag">Kunt u een onderbouwing geven voor uw uitspraak: «Dit project biedt veel kansen op het gebied van woningbouw en toerisme,
               terwijl tegelijkertijd de veiligheid van de bevolking gewaarborgd wordt»?
            </text:p>
      <text:h text:outline-level="2" text:style-name="stuktitel">Antwoord 4
            </text:h>
      <text:p text:style-name="antwoord">Er ligt nu een mogelijkheid om de waterveiligheidsopgave van de PKB te combineren met andere maatschappelijke belangen. De
               zomerbedverlaging Beneden-IJssel is noodzakelijk voor de waterveiligheid op korte termijn en de bypass voor na 2020. Door
               deze projecten nu te combineren wordt werk met werk gemaakt en wordt de integrale gebiedsontwikkeling rondom Kampen mogelijk.
               Die gebiedsontwikkeling voorziet in woningbouw, betere verbindingen naar de Randstad en versterking van recreatieve voorzieningen
               en natuur.
            </text:p>
      <text:p text:style-name="antwoord">Kortom, een plan waarin meerdere doelen worden verenigd en een plan dat als voorbeeldproject voor gebiedsontwikkeling is opgenomen
               in de Nota Ruimte. Het krijgt daarom ook een bijdrage uit het Nota Ruimtebudget. Door de positieve baten voor de regio investeren
               ook de provincie en gemeente € 106 miljoen in de gebiedsontwikkeling.
            </text:p>
      <text:h text:outline-level="2" text:style-name="stuktitel">Vraag 5
            </text:h>
      <text:p text:style-name="vraag">Heeft u zich, tijdens het bezoek of op andere wijze, ook laten informeren over de problematische veiligheidsaspecten van het
               bypass-project, zoals het badkuipeffect? Zo ja, op welke wijze?
            </text:p>
      <text:h text:outline-level="2" text:style-name="stuktitel">Antwoord 5
            </text:h>
      <text:p text:style-name="antwoord">Mij is bekend dat er verschillende meningen zijn over de veiligheidsaspecten. Ik heb persoonlijk met meerdere betrokkenen
               gesproken. Recent nog is ook het verslag van de hoorzitting en de besluitvorming d.d.
            </text:p>
      <text:p text:style-name="antwoord">16 december 2010 door de gemeente Kampen aan uw Kamer gestuurd. In de hoorzitting heeft de gemeenteraad deskundigen van diverse
               achtergrond gehoord over de verschillende aspecten van de waterveiligheid in Kampen. Eén van de conclusies is dat de kans
               op een dijkdoorbraak door de hoogwatergeul kleiner wordt voor het gebied tussen Kampen en Zutphen. Mocht zich desondanks toch
            </text:p>
      <text:p text:style-name="antwoord">een dijkdoorbraak voordoen dan kunnen zeer lokaal de nadelige gevolgen door het «badkuipeffect» groter zijn dan voor de bypass.
               De provincie en het waterschap Groot Salland zijn gevraagd om hiertoe voor dit gebied extra maatregelen uit te w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