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9</text:p>
      <text:p text:style-name="kamervragen">Vragen van het lid 
            Voortman
            (GroenLinks) aan de minister van Volksgezondheid, Welzijn en Sport inzake onterechte claim door fabrikanten van vitaminepillen
            dat vitamine C de weerstand verhoogt (ingezonden 28 februari 2011).
         </text:p>
      <text:p text:style-name="kamervragen">Antwoord van minister 
            Schippers
            (Volksgezondheid, Welzijn en Sport) (ontvangen 28 maart 2011).
         </text:p>
      <text:h text:outline-level="2" text:style-name="stuktitel">Vraag 1
            </text:h>
      <text:p text:style-name="vraag">Bent u bekend met de actie van de Consumentenbond inzake onterechte claims van producenten van vitamine C-pillen, die stellen
               dat deze pillen de weerstand verhogen?<text:note text:id="ID-2011Z04017-d29e89" text:note-class="footnote"><text:note-citation text:label="1">1</text:note-citation><text:note-body><text:p>Nu.nl, «Consumentenbond in actie tegen vitaminepillen» en Consumentenbond.nl, Vitamine C voor veel consumenten bittere pil»,
                  24 februari 2011.
               </text:p></text:note-body></text:note>
               
            </text:p>
      <text:h text:outline-level="2" text:style-name="stuktitel">Antwoord 1
            </text:h>
      <text:p text:style-name="antwoord">Ja.</text:p>
      <text:h text:outline-level="2" text:style-name="stuktitel">Vraag 2
            </text:h>
      <text:p text:style-name="vraag">Wat is uw mening over de claim van verschillende fabrikanten van vitaminepillen dat Vitamine C de weerstand verhoogt, terwijl
               de Europese Voedselautoriteit ESFA deze claim wetenschappelijk niet bewezen acht?
            </text:p>
      <text:h text:outline-level="2" text:style-name="stuktitel">Antwoord 2
            </text:h>
      <text:p text:style-name="antwoord">De EFSA heeft geoordeeld dat vitamine C de weerstand ondersteunt. Ik ondersteun dit oordeel van de EFSA.</text:p>
      <text:h text:outline-level="2" text:style-name="stuktitel">Vraag 3
            </text:h>
      <text:p text:style-name="vraag">Bent u het eens met de stelling van de Consumentenbond dat de claims van verschillende fabrikanten dat vitamine C-pillen de
               weerstand verhogen misleiding zijn?
            </text:p>
      <text:h text:outline-level="2" text:style-name="stuktitel">Antwoord 3
            </text:h>
      <text:p text:style-name="antwoord">Zie mijn antwoord op vraag 4.</text:p>
      <text:h text:outline-level="2" text:style-name="stuktitel">Vraag 4
            </text:h>
      <text:p text:style-name="vraag">Klopt de stelling van de Consumentenbond dat deze gezondheidsclaims in strijd zijn met de Warenwet? Zo ja, welke stappen bent
               u bereid te nemen om te voorkomen dat fabrikanten van voedingsmiddelen gezondheidsclaims doen die in strijd zijn met de Warenwet?
            </text:p>
      <text:h text:outline-level="2" text:style-name="stuktitel">Antwoord 4
            </text:h>
      <text:p text:style-name="antwoord">Deze gezondheidsclaims zijn op dit moment niet in strijd met de Warenwet. De besluitvorming over deze claim moet nog door
               de lidstaten in EU verband plaats vinden. De lidstaten gaan hierbij uit van de wetenschappelijke adviezen die door de EFSA
               worden afgegeven. De besluitvorming hierover en het vastleggen in de verordening wordt eind 2011 verwacht.
            </text:p>
      <text:p text:style-name="antwoord">De handhaving van de nieuwe Voedsel en Warenautoriteit (nVWA) van de generieke lijst met gezondheidsclaims zal op zich laten
               wachten totdat deze vastgelegd is in de claimsverordening nr. 1924/2006.
            </text:p>
      <text:h text:outline-level="2" text:style-name="stuktitel">Vraag 5
            </text:h>
      <text:p text:style-name="vraag">Deelt u de mening dat deze claims op verpakkingen en in reclame niet ongefundeerd gedaan kunnen worden, en dienen te berusten
               op deugdelijke wetenschappelijke onderbouwing?
            </text:p>
      <text:h text:outline-level="2" text:style-name="stuktitel">Antwoord 5
            </text:h>
      <text:p text:style-name="antwoord">Claims op verpakkingen en in reclame dienen te berusten op deugdelijke wetenschappelijke onderbouwing. Hierbij ga ik uit van
               het wetenschappelijke advies van de EFSA. De claimsverordening zal ertoe leiden dat alle claims onderbouwd zullen zijn.
            </text:p>
      <text:h text:outline-level="2" text:style-name="stuktitel">Vraag 6
            </text:h>
      <text:p text:style-name="vraag">Bent u van mening dat de stelling die op dit moment op verpakkingen van vitaminepillen staat, namelijk dat de supplementen
               geen vervanging van een goede voeding zijn, voldoende voorlichting aan de consument over de waarde van deze supplementen geeft?
            </text:p>
      <text:h text:outline-level="2" text:style-name="stuktitel">Antwoord 6
            </text:h>
      <text:p text:style-name="antwoord">Het Voedingscentrum geeft voorlichting over gezonde en veilige voeding en voedselkwaliteit in breedste zin. Ook het Voedingscentrum
               geeft aan dat supplementen geen vervanging van een goede voeding zijn en ik deel die mening. Ik vind het goed dat op de verpakking
               van vitaminepillen staat dat supplementen geen vervanging van een goede voeding zijn.
            </text:p>
      <text:h text:outline-level="2" text:style-name="stuktitel">Vraag 7
            </text:h>
      <text:p text:style-name="vraag">Deelt u de mening dat een goede gezondheid niet afgekocht kan worden met vitaminepreparaten? Op welke wijze wordt nu voorgelicht
               over de waarde van vitaminepreparaten voor de gezondheid?
            </text:p>
      <text:h text:outline-level="2" text:style-name="stuktitel">Antwoord 7
            </text:h>
      <text:p text:style-name="antwoord">Zie mijn antwoord op vraag 6.</text:p>
      <text:h text:outline-level="2" text:style-name="stuktitel">Vraag 8
            </text:h>
      <text:p text:style-name="vraag">Welke stappen kunt u nemen en bent u bereid te nemen om onterechte gezondheidsclaims op verpakkingen en in reclameuitingen
               over voedingsmiddelen tegen te gaan?
            </text:p>
      <text:h text:outline-level="2" text:style-name="stuktitel">Antwoord 8
            </text:h>
      <text:p text:style-name="antwoord">Zie ook mijn antwoord op vraag 4. De nVWA treedt reeds op tegen verboden claims en aanprijzingen op onder andere zuigelingenvoeding.
               Ook is de nVWA actief in het handhaven op medische claims: het onterecht toeschrijven van medische eigenschappen aan een levensmiddel.
               Daarnaast zal de nVWA de eerste afgekeurde individuele kinderclaims, ziekterisicoreductieclaims en claims gebaseerd op «new
               scientific evidence» (artikel 14 en artikel 13.5 van claims verordening 1924/2006) gaan handhaven. Deze claims hebben immers
               al wel de volledige procedure (inclusief overgangtermijnen) doorlopen.
            </text:p>
      <text:h text:outline-level="2" text:style-name="stuktitel">Vraag 9
            </text:h>
      <text:p text:style-name="vraag">Wat is uw reactie op de stelling van de Consumentenbond dat veel fabrikanten de claims nog op de verpakking laten staan en
               afwachten totdat de Europese Unie ze definitief heeft verboden?
            </text:p>
      <text:h text:outline-level="2" text:style-name="stuktitel">Antwoord 9
            </text:h>
      <text:p text:style-name="antwoord">Zie mijn antwoorden op vraag 4 en vraag 8. Voor handhaving van niet toegelaten claims moet eerst de Europese besluitvorming
               worden afgewacht.
            </text:p>
      <text:h text:outline-level="2" text:style-name="stuktitel">Vraag 10
            </text:h>
      <text:p text:style-name="vraag">Bent u het eens met de Consumentenbond dat de nieuwe Voedsel en Warenautoriteit op basis van de reeds gepubliceerde EFSA-opinies
               kan handhaven op grond van de Warenwet?
            </text:p>
      <text:h text:outline-level="2" text:style-name="stuktitel">Antwoord 10
            </text:h>
      <text:p text:style-name="antwoord">Zie mijn antwoorden op vraag 4 en vraag 8.</text:p>
      <text:h text:outline-level="2" text:style-name="stuktitel">Vraag 11
            </text:h>
      <text:p text:style-name="vraag">Bent u bereid met uw Europese collega’s  stappen te ondernemen om onterechte gezondheidsclaims tegen te gaan, en aan te dringen
               op uitvoering van de verordening inzake voedings- en gezondheidsclaims?  Zo nee, waarom niet?
            </text:p>
      <text:p text:style-name="vraag">Onterechte gezondheidsclaims worden op nationaal niveau gehandhaafd.</text:p>
      <text:p text:style-name="vraag">Zodra de generieke lijst met gezondheidsclaims is vastgelegd in claims verordening 1924/2006 zal de nVWA onterechte gezondheidsclaims
               tegen gaan.  Ook mijn Europese collega’s zullen nationaal deze claims verordening handha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