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78</text:p>
      <text:p text:style-name="kamervragen">Vragen van de leden 
            Bouwmeester
            en 
            Kuiken
            (beiden PvdA) aan de ministers van Veiligheid en Justitie en van Volksgezondheid, Welzijn en Sport over problematiek van autistische
            kinderen en kinderen met een laag IQ (ingezonden 10 februari 2011).
         </text:p>
      <text:p text:style-name="kamervragen">Antwoord van minister 
            Opstelten
            (Veiligheid en Justitie), mede namens de staatssecretaris van Volksgezondheid, Welzijn en Sport (ontvangen 28 maart 2011).
         </text:p>
      <text:h text:outline-level="2" text:style-name="stuktitel">Vraag 1
            </text:h>
      <text:p text:style-name="vraag">Heeft u kennisgenomen van het Radio 1 journaal van 7 februari 2011<text:note text:id="ID-2011Z02688-d28e101" text:note-class="footnote"><text:note-citation text:label="1">1</text:note-citation><text:note-body><text:p>http://www.radio1.nl/contents/25664-fred-stekelenburg-en-bodil-kok-over-autisme-en-justitie.</text:p></text:note-body></text:note> waarin wordt gesproken over een autistische jongen die in aanraking is gekomen met de politie?
            </text:p>
      <text:h text:outline-level="2" text:style-name="stuktitel">Antwoord 1
            </text:h>
      <text:p text:style-name="antwoord">Ja.</text:p>
      <text:h text:outline-level="2" text:style-name="stuktitel">Vraag 2
            </text:h>
      <text:p text:style-name="vraag">Bent u het eens met directeur van de Nederlandse Vereniging voor Autisme die stelt dat betere herkenning, erkenning, diagnose
               en hulp aan autistische kinderen dit soort ernstige voorvallen kan voorkomen? Zo ja, wat gaat u hieraan doen? Zo nee, waarom
               niet?
            </text:p>
      <text:h text:outline-level="2" text:style-name="stuktitel">Antwoord 2
            </text:h>
      <text:p text:style-name="antwoord">Herkenning van bepaalde stoornissen bij (jeugdige) personen is van groot belang om een adequate benadering en aanpak van een
               dergelijke persoon mogelijk te maken. Hoe beter functionarissen die bij de uitoefening van hun functie in contact komen met
               personen met een stoornis, waaronder autisme, in staat zijn deze stoornis te herkennen en daar naar te handelen, hoe eerder
               misverstanden bij het in contact zijn met deze jongeren kunnen worden voorkomen.
            </text:p>
      <text:p text:style-name="antwoord">Of voorvallen zoals besproken in het Radio 1 journaal van 7 februari 2011 voorkomen kunnen worden door meer kennis bij politie-
               en justitie-ambtenaren over autisme, valt niet met zekerheid te zeggen. Ongetwijfeld zal meer bekendheid tot meer begrip leiden.
            </text:p>
      <text:h text:outline-level="2" text:style-name="stuktitel">Vraag 3
            </text:h>
      <text:p text:style-name="vraag">Bent u het eens met de directeur van de Nederlandse Vereniging voor Autisme dat het effectiever is als de politie hun aanpak
               aanpast aan kinderen met een autistische stoornis (of andere beperking)? Zo ja, hoe wordt nu in de praktijk met deze groep
               omgegaan?
            </text:p>
      <text:h text:outline-level="2" text:style-name="stuktitel">Antwoord 3
            </text:h>
      <text:p text:style-name="antwoord">Bij de politie wordt allereerst gekeken naar de persoon van de jongere in relatie tot het gepleegde delict, zowel bij het
               verhoor als bij de aanpak. In het geval van een zogenoemde kwetsbare verdachte kan de hulp ingeroepen worden van gespecialiseerde
               rechercheurs.
            </text:p>
      <text:h text:outline-level="2" text:style-name="stuktitel">Vraag 4
            </text:h>
      <text:p text:style-name="vraag">Als er nog geen beleid is gemaakt ten aanzien van de aanpak van kinderen met een autistische stoornis (of andere beperking),
               hoe gaat u dat in de toekomst dan aanpakken zodat de aanpak effectief is en recidive wordt voorkomen?
            </text:p>
      <text:h text:outline-level="2" text:style-name="stuktitel">Antwoord 4
            </text:h>
      <text:p text:style-name="antwoord">Er wordt geen beleid gemaakt voor specifieke stoornissen of beperkingen. Er zijn vele vormen van autisme en beperkingen en
               de politie kan zich niet specialiseren op elke vorm. De politie werkt op een zorgvuldige manier met jeugdigen. Om recidive
               te voorkomen, wordt bij elke jongere gekeken naar de persoon en de omgevingsfactoren en worden verbetermaatregelen daarop
               afgestemd.
            </text:p>
      <text:h text:outline-level="2" text:style-name="stuktitel">Vraag 5
            </text:h>
      <text:p text:style-name="vraag">Vindt u dat kinderen met autisme behandeld moeten worden in de jeugdgevangenis en hoe beoordeelt u de opmerking van de jongere
               in de uitzending die zegt niet geholpen te worden? Vergroot dit de kans op recidive?
            </text:p>
      <text:h text:outline-level="2" text:style-name="stuktitel">Antwoord 5
            </text:h>
      <text:p text:style-name="antwoord">In alle justitiële jeugdinrichtingen (JJI’s) is aandacht voor jongeren met een psychiatrische of gedragsstoornis en iedere
               JJI is in staat behandeling aan te bieden. Er wordt zo zorgvuldig mogelijk gekeken waar een jongere het beste zou kunnen worden
               geplaatst gezien de specifieke problemen die een jongere kan hebben. Zo heeft bijvoorbeeld JJI De Hartelborgt een Very Intensive
               Care (VIC)-afdeling die gespecialiseerd is in de behandeling van psychiatrische stoornissen.
            </text:p>
      <text:p text:style-name="antwoord">Binnen alle JJI’s wordt gewerkt met de basismethodiek YOUTURN. Deze methodiek schrijft voor dat iedere nieuw ingestroomde
               jongere gescreend wordt binnen 24 uur na binnenkomst met het instrument MAYSI-2.
            </text:p>
      <text:p text:style-name="antwoord">De MAYSI-2 is een screeningsinstrument specifiek ontwikkeld voor gebruik in een JJI en identificeert jongeren die mogelijk
               met geestelijke gezondheidsproblemen te kampen hebben. De uitslagen van de MAYSI-2 worden beoordeeld door een gedragsdeskundige.
            </text:p>
      <text:p text:style-name="antwoord">Jongeren in een JJI worden daarnaast ook binnen twee weken gescreend met het instrument SDQ volgens de basismethodiek YOUTURN.
               De SDQ is gericht op het screenen van psychiatrische problematiek en vaardigheden bij jongeren en adolescenten.
            </text:p>
      <text:h text:outline-level="2" text:style-name="stuktitel">Vraag 6
            </text:h>
      <text:p text:style-name="vraag">Hoe beoordeelt u de gebrekkige kennis over de Autipas? Wat wordt gedaan om de bekendheid van de Autipas en het omgaan met
               autistische crimineeltjes bij de politie te verbeteren?
            </text:p>
      <text:h text:outline-level="2" text:style-name="stuktitel">Antwoord 6
            </text:h>
      <text:p text:style-name="antwoord">Mocht een jongere aangeven dat hij een Autipas heeft, dan houdt de politie hier rekening mee. Dit past ook in de persoonsgerichte
               aanpak die de politie hanteert bij jongeren. Het waar nodig vergroten van de bekendheid van de Autipas bij de politie heeft
               mijn aandacht.
            </text:p>
      <text:h text:outline-level="2" text:style-name="stuktitel">Vraag 7
            </text:h>
      <text:p text:style-name="vraag">Bent u bekend met het artikel «Gewoon van buiten, maar vol problemen»<text:note text:id="ID-2011Z02688-d28e180" text:note-class="footnote"><text:note-citation text:label="2">2</text:note-citation><text:note-body><text:p>Trouw 1 februari 2011.</text:p></text:note-body></text:note>
               
            </text:p>
      <text:h text:outline-level="2" text:style-name="stuktitel">Antwoord 7
            </text:h>
      <text:p text:style-name="antwoord">Ja.</text:p>
      <text:h text:outline-level="2" text:style-name="stuktitel">Vraag 8
            </text:h>
      <text:p text:style-name="vraag">Bent u bekend met het gegeven dat deze jongeren met een laag IQ, autisme of andere psychische problemen vaak meervoudige problematiek,
               zoals schulden, beperkt aanpassingsvermogen, psychische en psychiatrische problemen, seksueel misbruik en/of verslaving hebben
               of een groter risico lopen deze problemen te krijgen? Bent u bekend met gebrek aan coördinatie in de zorg? Zo ja, wat gaat
               u doen om de samenhang in de zorg ter preventie te verbeteren? Zo nee, waarom niet?
            </text:p>
      <text:h text:outline-level="2" text:style-name="stuktitel">Antwoord 8
            </text:h>
      <text:p text:style-name="antwoord">Ja, het is mij bekend dat jongeren met een laag IQ, autisme of andere psychische problemen vaak meervoudige problemen hebben.
               Deze jongeren zijn gebaat bij een integrale aanpak van hun problemen. Op dit moment vindt al samenwerking plaats tussen Geestelijke
               Gezondheidszorg (GGZ)- en Gehandicaptenzorg (GHZ)-instellingen in de aanpak van verstandelijk gehandicapten met een psychiatrische
               stoornis. Daarom biedt de decentralisatie van onder meer de jeugdzorg, de AWBZ-begeleiding en de Wajong naar gemeenten kansen
               voor het realiseren van een integrale aanpak op het gebied van onderwijs-zorg en arbeidsmarkt op zowel lokaal als regionaal
               niveau.
            </text:p>
      <text:h text:outline-level="2" text:style-name="stuktitel">Vraag 9 en 10
            </text:h>
      <text:p text:style-name="vraag">Deelt u de mening dat gezien de grote problemen en risico’s van deze doelgroep en de gebrekkige ondersteuning het menselijker,
               goedkoper en veiliger is de ondersteuning te verbeteren, dan erop te bezuinigen? Zo nee, waarom niet?
            </text:p>
      <text:p text:style-name="vraag">Onderkent u het risico dat bezuinigen op deze groep kwetsbare mensen het risico vergroot op het afglijden naar het verkeerde
               pad, zoals deskundigen in het hierboven genoemde artikel ook stellen?
            </text:p>
      <text:h text:outline-level="2" text:style-name="stuktitel">Antwoord 9 en 10
            </text:h>
      <text:p text:style-name="antwoord">Het kabinet zet in op een betere organisatie en coördinatie van de zorg en begeleiding van kwetsbare mensen op meerdere levensterreinen
               in het gemeentelijk domein. Dat betekent ook dat gemeenten de verantwoordelijkheid  krijgen (en voor een deel al hebben) om
               preventief  te werk te gaan om afglijden van met name deze kwetsbare mensen richting criminaliteit te voorkomen. Dit zal in
               samenhang met politie en justitie, maar vaak ook in samenwerking met bijvoorbeeld de GGZ-instellingen vorm gegeven moeten
               worden.
            </text:p>
      <text:h text:outline-level="2" text:style-name="stuktitel">Vraag 11
            </text:h>
      <text:p text:style-name="vraag">Begrijpt u, in het licht van bovenstaande vragen, de uitspraak in het artikel dat kinderen met een laag IQ, autisme en andersoortige
               meervoudige problematiek zich in de steek gelaten voelen?
            </text:p>
      <text:h text:outline-level="2" text:style-name="stuktitel">Antwoord 11
            </text:h>
      <text:p text:style-name="antwoord">Kinderen met een laag IQ en bijkomende psychische problematiek vormen van kinds af aan een kwetsbare groep die ook door dit
               kabinet niet in de steek gelaten wordt. Het kabinet wil daarom gemeenten zo toerusten dat kan worden ingezet op preventie
               en vroegsignalering en op een integrale aanpak in de buurt, zowel in gezinnen als op scholen. Juist met als doel te voorkomen
               dat deze kinderen structureel in de problemen k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