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76</text:p>
      <text:p text:style-name="kamervragen">Vragen van het lid 
            Hennis-Plasschaert
            (VVD) aan de staatssecretaris van Veiligheid en Justitie over een diepgravend onderzoek naar de precieze toedracht van het
            overlijden van Michelle Mooij (ingezonden 3 februari 2011).
         </text:p>
      <text:p text:style-name="kamervragen">Antwoord van minister 
            Opstelten
            (Veiligheid en Justitie) (ontvangen 28 maart 2011).
         </text:p>
      <text:h text:outline-level="2" text:style-name="stuktitel">Vraag 1
            </text:h>
      <text:p text:style-name="vraag">Kunt u precies aangeven wanneer het vereiste diepgravende onderzoek naar het overlijden van Michelle is gestart? Kunt u tevens
               aangeven wanneer het onderzoek (naar verwachting) wordt gesloten? Zo nee, waarom niet?<text:note text:id="v1" text:note-class="footnote"><text:note-citation text:label="1">1</text:note-citation><text:note-body><text:p>Antwoorden op eerdere vragen (2011Z00250).
               </text:p></text:note-body></text:note>
               
            </text:p>
      <text:h text:outline-level="2" text:style-name="stuktitel">Antwoord 1
            </text:h>
      <text:p text:style-name="antwoord">Op de dag waarop het lichaam van Michelle Mooij is aangetroffen is direct een uitgebreid onderzoek gestart, omdat reeds bij
               de lijkschouwing door de schouwarts twijfel was gerezen over de toedracht van het overlijden. Nog diezelfde dag hebben de
               eerste verhoren plaatsgevonden, en daags daarna is met een buurtonderzoek begonnen. In de weken en maanden daarna zijn velerlei
               onderzoekshandelingen verricht.
            </text:p>
      <text:p text:style-name="antwoord">Zoals vermeld in antwoord op eerdere schriftelijke vragen over deze zaak (Handelingen Tweede Kamer, vergaderjaar 2010–2011,
               Aanhangsel 1227) is een contra-expertise uitgevoerd naar de doodsoorzaak om na te gaan of de conclusies uit het NFI-rapport worden ondersteund.
               De contra-experitse is zeer recent afgerond. De resultaten worden thans bestudeerd en zullen met de ouders worden besproken.
               Op basis van de resultaten zal worden besloten of nader opsporingsonderzoek is aangewezen. Een einddatum van het onderzoek
               valt om deze reden nu niet te geven.
            </text:p>
      <text:h text:outline-level="2" text:style-name="stuktitel">Vraag 2
            </text:h>
      <text:p text:style-name="vraag">Kunt u inmiddels aangeven of er überhaupt nog rekening wordt gehouden met de mogelijkheid van zelfdoding? Zo nee, waarom niet?</text:p>
      <text:h text:outline-level="2" text:style-name="stuktitel">Antwoord 2
            </text:h>
      <text:p text:style-name="antwoord">Met de mogelijkheid van zelfdoding wordt in het onderzoek rekening gehouden.</text:p>
      <text:h text:outline-level="2" text:style-name="stuktitel">Vraag 3
            </text:h>
      <text:p text:style-name="vraag">Worden de nabestaanden met enige regelmaat geïnformeerd over het onderzoek en de stand van zaken daarvan? Zo nee, deelt u
               de mening dat de nabestaanden het volste recht hebben om met respect behandeld te worden en dus ook zo spoedig mogelijk op
               de hoogte dienen te worden gesteld van de laatste ontwikkelingen? Zo ja, welke maatregelen bent u voornemens te nemen?
            </text:p>
      <text:h text:outline-level="2" text:style-name="stuktitel">Antwoord 3
            </text:h>
      <text:p text:style-name="antwoord">Het Openbaar Ministerie heeft mij bericht dat de politie vanaf het begin van het onderzoek zowel schriftelijk als telefonisch
               contact heeft onderhouden met de ouders van Michelle Mooij en hun advocaat. Ook is de ouders aangeboden in een persoonlijk
               gesprek de stand van zaken in het onderzoek toe te lichten.
            </text:p>
      <text:h text:outline-level="2" text:style-name="stuktitel">Vraag 4, 5
            </text:h>
      <text:p text:style-name="vraag">Deelt u de mening dat (terwijl het recidiverisico van I. op voorhand werd ingeschat als groot) het op z’n minst merkwaardig
               is dat de geestelijke gezondheidszorg (GGZ) de behandeling beëindigde, reclassering het toezicht beëindigde en ook de officier
               van justitie niets meer heeft ondernomen? Zo nee, waarom niet?
            </text:p>
      <text:p text:style-name="vraag">Bent u van mening dat de relevante autoriteiten en instanties (onder andere reclassering, de officier van justitie evenals
               de afdeling slachtofferinformatie bij het parket) op een juiste wijze hebben gehandeld? Zo ja, waarom?
            </text:p>
      <text:h text:outline-level="2" text:style-name="stuktitel">Antwoord 4, 5
            </text:h>
      <text:p text:style-name="antwoord">De GGZ Noord-Holland Noord heeft de behandeling van I. op 10 november 2009 beëindigd vanwege onvoldoende progressie. Dat is
               conform de normale procedure in dergelijke gevallen. Nadat de Reclassering hiervan op de hoogte was gebracht, heeft de Reclassering
               het Openbaar Ministerie gemeld dat I. zich niet heeft gehouden aan de voorschriften en aanwijzingen van de reclassering. Het
               toezicht door de Reclassering op het naleven van de voorwaarden bij de opgelegde straf werd op dat moment beëindigd. Ook dat
               is de normale procedure.
            </text:p>
      <text:p text:style-name="antwoord">Op het moment waarop het OM het zogenaamde afloopbericht van de Reclassering ontving had het nog een vordering tot tenuitvoerlegging
               van de voorwaardelijke gevangenisstraf kunnen indienen. Ten onrechte is echter geoordeeld dat de termijn voor het indienen
               van de vordering reeds was verlopen en is deze niet ingediend. Hierdoor is de voorwaardelijk opgelegde straf niet meer ten
               uitvoer gelegd. Ik betreur dit ten zeerste. Het College van procureurs-generaal heeft mij gemeld dat het ressortsparket te
               Amsterdam maatregelen heeft genomen om dergelijke fouten in de toekomst te voork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