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75</text:p>
      <text:p text:style-name="kamervragen">Vragen van de leden 
            Van Klaveren
            en 
            Beertema
            (beiden PVV) aan de ministers van Binnenlandse Zaken en Koninkrijksrelaties en van Onderwijs, Cultuur en Wetenschap over de
            islamisering van de omgangsvormen op de Hogeschool van Amsterdam (ingezonden 2 februari 2011).
         </text:p>
      <text:p text:style-name="kamervragen">Antwoord van minister 
            Van Bijsterveldt-Vliegenthart
            (Onderwijs, Cultuur en Wetenschap), mede namens de minister van Binnenlandse Zaken en Koninkrijksrelaties  (ontvangen  28 maart
            2011).
         </text:p>
      <text:h text:outline-level="2" text:style-name="stuktitel">Vraag 1
            </text:h>
      <text:p text:style-name="vraag">Bent u bekend met het artikel «Handenschudden hoeft niet»?<text:note text:id="ID-2011Z01964-d28e101" text:note-class="footnote"><text:note-citation text:label="1">1</text:note-citation><text:note-body><text:p>Weekblad voor de HvA, 28 januari 2011.</text:p></text:note-body></text:note>
               
            </text:p>
      <text:h text:outline-level="2" text:style-name="stuktitel">Antwoord 1
            </text:h>
      <text:p text:style-name="antwoord">Ja.</text:p>
      <text:h text:outline-level="2" text:style-name="stuktitel">Vraag 2
            </text:h>
      <text:p text:style-name="vraag">In hoeverre deelt u de mening dat de acceptatie van vrouwendiscriminatie door het College van Bestuur van de Hogeschool van
               Amsterdam alle perken te buiten gaat?
            </text:p>
      <text:h text:outline-level="2" text:style-name="stuktitel">Antwoord 2
            </text:h>
      <text:p text:style-name="antwoord">Zowel de gelijkwaardigheid van vrouwen en mannen als de vrijheid van godsdienst zijn in onze maatschappij fundamentele waarden,
               die in de Grondwet en in de wetgeving zijn vastgelegd. Het College van Bestuur van de Hogeschool Amsterdam heeft in eerste
               instantie besloten de beslissing van een leraar om uit geloofsovertuiging vrouwen niet de hand te schudden, te eerbiedigen.
               Het College van Bestuur is verantwoordelijk voor de gang van zaken op de Hogeschool en is mitsdien bevoegd in deze een beslissing
               te nemen. De hogeschool mag daarbij noch als werkgever verboden onderscheid maken op grond van godsdienst, noch als aanbieder
               van onderwijs (tegenover haar studenten) verboden man/vrouw onderscheid maken. Verder is het schudden van handen een algemene
               omgangsvorm waarvan de naleving door de school wenselijk kan worden geacht in verband met een goede voorbereiding op de maatschappij.
            </text:p>
      <text:p text:style-name="antwoord">Het College van Bestuur heeft gezocht naar een oplossing voor de ontstane situatie en recent geconstateerd dat een terugkeer
               van de docent geen reele optie is. De arbeidsovereenkomst zal daarom worden ontbonden. Binnenkort zal binnen de instelling
               de discussie gevoerd worden om te komen tot een handelwijze in aangelegenheden als deze,die recht doet aan de HvA als gemeenschap
               van medewerkers en studenten met een diversiteit aan opvattingen en professionele standaarden. Daarbij zullen de hierboven
               genoemde uitgangspunten ongetwijfeld leidend zijn.
            </text:p>
      <text:h text:outline-level="2" text:style-name="stuktitel">Vraag 3
            </text:h>
      <text:p text:style-name="vraag">Deelt u de mening dat de islamisering van de omgangsvormen in het onderwijs, op alle niveaus, zo snel mogelijk een halt moet
               worden toegeroepen? Zo nee, waarom niet?
            </text:p>
      <text:h text:outline-level="2" text:style-name="stuktitel">Antwoord 3
            </text:h>
      <text:p text:style-name="antwoord">De eerbiediging van de vrijheid van godsdienst en het respecteren van ieders geloofsovertuiging zijn fundamentele waarden
               van de westerse samenleving. Toepassing van die waarden kan moeilijk als islamisering worden beschouwd. Dat laat onverlet
               dat begroeting door onderwijsgevend personeel waarbij een onderscheid wordt gemaakt tussen vrouwen en mannen, in onderwijsinstellingen
               een verkeerd voorbeeld kan bieden met betrekking tot de gelijkwaardigheid van mannen en vrouwen. Of dit het geval is, dient
               in eerste instantie beoordeeld te worden door het College van Bestuur. Verder vind ik het van groot belang dat het onderwijsgevend
               personeel, dat een voorbeeldfunctie vervult voor de studenten, respectievelijk leerlingen, in spreken en handelen uitdraagt
               dat mannen en vrouwen gelijkwaardig zijn en in beginsel op eenzelfde respectvolle wijze behandeld moeten worden. Een docent
               vertegenwoordigt immers de school en de school mag als aanbieder van onderwijs geen verboden man/vrouw-onderscheid maken ten
               opzichte van de onderwijsdeelnemers.
            </text:p>
      <text:h text:outline-level="2" text:style-name="stuktitel">Vraag 4
            </text:h>
      <text:p text:style-name="vraag">Op welke termijn denkt u dit dhimmibestuur ter verantwoording te roepen en te bewerkstelligen dat deze vorm van vrouwendiscriminatie
               niet langer geaccepteerd wordt?
            </text:p>
      <text:h text:outline-level="2" text:style-name="stuktitel">Antwoord 4
            </text:h>
      <text:p text:style-name="antwoord">De vraag is onduidelijk gegeven de onbepaalde aanduiding van het directe objec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