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4</text:p>
      <text:p text:style-name="kamervragen">Vragen van de leden 
            Haverkamp en Omtzigt (beiden CDA) Neppérus en Van der Burg 
            (beiden VVD) aan de staatssecretaris van Financiën over informatie over Nederlandse charitatieve instellingen (ingezonden
            14 december 2010).
         </text:p>
      <text:p text:style-name="kamervragen">Antwoord van staatssecretaris 
            Weekers
            (Financiën) (ontvangen 28 maart 2011) zie ook Aanhangsel Handelingen, vergaderjaar 2010–2011, nr. 1461.
         </text:p>
      <text:h text:outline-level="2" text:style-name="stuktitel">Vraag 1
            </text:h>
      <text:p text:style-name="vraag">Bent u bekend met de internetpagina’s: http://www.belastingdienst.nl/giften/anbi_zoeken/ over in Nederland geregistreerde
               ANBI’s, die als goed doel belastingfaciliteiten genieten en met http://www.charity-commission.gov.uk?
            </text:p>
      <text:h text:outline-level="2" text:style-name="stuktitel">Antwoord 1
            </text:h>
      <text:p text:style-name="antwoord">Ja.</text:p>
      <text:h text:outline-level="2" text:style-name="stuktitel">Vraag 2
            </text:h>
      <text:p text:style-name="vraag">Kunt u aangeven waarom hier slechts de vestigingsplaats van de instelling genoemd wordt en niet een internetpagina, postadres
               en/of contactpersoon?
            </text:p>
      <text:h text:outline-level="2" text:style-name="stuktitel">Antwoord 2
            </text:h>
      <text:p text:style-name="antwoord">Bij de wijziging van de ANBI-regeling in 2008 is in nauw overleg met de koepelorganisaties van de goede doelensector ervoor
               gekozen om alleen de naam en de vestigingsplaats van ANBI’s te vermelden op de website van de Belastingdienst. Ik ben bereid
               om in overleg met de koepelorganisaties opnieuw te bezien of uitbreiding met andere gegevens mogelijk is.
            </text:p>
      <text:h text:outline-level="2" text:style-name="stuktitel">Vraag 3
            </text:h>
      <text:p text:style-name="vraag">Kunt u een vergelijking maken van de informatie die Engelse charitatieve instellingen openbaar moeten maken en die Nederlandse
               charitatieve instellingen openbaar moeten maken voor het publiek?
            </text:p>
      <text:h text:outline-level="2" text:style-name="stuktitel">Antwoord 3
            </text:h>
      <text:p text:style-name="antwoord">Voor de Nederlandse charitatieve instellingen geldt dat zij, naast de eisen die in de ANBI-regeling worden gesteld met betrekking
               tot de status van algemeen nut beogende instelling, dezelfde verplichtingen ten aan zien van openbaarmaking hebben als andere
               stichtingen en verenigingen. In het Verenigd Koninkrijk geldt dat «civil society»-organisaties open en transparant moeten
               zijn in het rapporteren over hun activiteiten en waar mogelijk moeten laten zien wat de meerwaarde is van hun programma's
               en diensten op sociaal en economisch gebied en op de leefomgeving.
            </text:p>
      <text:h text:outline-level="2" text:style-name="stuktitel">Vraag 4 en 5
            </text:h>
      <text:p text:style-name="vraag">Vindt u dat het Engelse voorbeeld navolging verdient, bijvoorbeeld in het kader van de nieuwe Geefwet? Bent u bereid dit toe
               te zeggen? Zo nee, waarom niet?
            </text:p>
      <text:p text:style-name="vraag">Deelt u de mening dat de rapportage op basis waarvan de Belastingdienst tot het oordeel komt of organisaties voldoen aan de
               vereisten van de ANBI status inzichtelijk moeten worden voor een ieder, het liefst via internet? Wilt u dit voorstel uitwerken
               in de startnotitie in het onderdeel Geefwet? Zo nee, waarom niet?<text:note text:id="ID-1974-d29e188" text:note-class="footnote"><text:note-citation text:label="1">1</text:note-citation><text:note-body><text:p> Op www.belastingdienst.nl wordt aangeven op basis van welke voorwaarden aan een organisatie de ANBI status kan worden verleend
                  (ANBI: algemeen nut beogende instelling). 
               </text:p></text:note-body></text:note>
               
            </text:p>
      <text:h text:outline-level="2" text:style-name="stuktitel">Antwoord 4 en 5
            </text:h>
      <text:p text:style-name="antwoord">In overleg met het Ministerie van Veiligheid en Justitie (V&amp;J) en het Ministerie van Onderwijs, Cultuur en Wetenschappen (OCW)
               wordt thans intensief gesproken over de Geefwet en de mogelijke invulling daarvan. Het Engelse systeem biedt daarbij interessant
               vergelijkingsmateriaal. De manier waarop goede doelen transparanter kunnen opereren maakt tevens nadrukkelijk deel uit van
               de verkenning. Ik ben dan ook bereid om met mijn collega’s van V&amp;J en OCW het aspect van openbaarheid van de beoordeling van
               ANBI’s hierbij te betrek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