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73</text:p>
      <text:p text:style-name="kamervragen">Vragen van de leden 
            Verburg
            en 
            Omtzigt
            (beiden CDA) aan de minister van Economische Zaken, Landbouw en Innovatie over telefooncontracten overzetten zonder toestemming
            (ingezonden 24 februari 2011).
         </text:p>
      <text:p text:style-name="kamervragen">Mededeling van minister 
            Verhagen
            (Economische Zaken, Landbouw en Innovatie) (ontvangen 25 maart 2011)
         </text:p>
      <text:h text:outline-level="2" text:style-name="stuktitel">Vraag 1
            </text:h>
      <text:p text:style-name="vraag">Heeft u kennisgenomen van de vele klachten over het bedrijf zakelijketelefonie.nl dat zonder toestemming van een bedrijf telefoonnummers van bijvoorbeeld KPN importeert naar haar als
               aanbieder? (zie forum TROS Radar)
            </text:p>
      <text:h text:outline-level="2" text:style-name="stuktitel">Vraag 2
            </text:h>
      <text:p text:style-name="vraag">Kunt u uiteenzetten hoe vaak het voorkomt dat zonder toestemming van een klant telefoonnummers van het ene bedrijf, zoals
               KPN, worden geporteerd naar het andere bedrijf, zoals zakelijketelefonie.nl?
            </text:p>
      <text:h text:outline-level="2" text:style-name="stuktitel">Vraag 3
            </text:h>
      <text:p text:style-name="vraag">Welke acties heeft een ondernemer tot zijn beschikking als zonder zijn toestemming zijn telefoonnummer is overgedragen aan
               een nieuwe aanbieder?<text:note text:id="ID-2011Z03877-d29e124" text:note-class="footnote"><text:note-citation text:label="1">1</text:note-citation><text:note-body><text:p>Ondernemers geven aan dat zij expliciet geen toestemming gegeven hebben tot de overdracht van hun nummers, dat zij van KPN
                  een brief krijgen met de tekst: «Heeft de overstap naar een andere aanbieder buiten uw medeweten plaatsgevonden ..., dan moeten
                  wij u toch verzoeken contact op te nemen met uw nieuwe aanbieder». (http://www.zakelijketelefonie.nl/files/brief-kpn-bevestiging-zonder-gegevens.pdf)
               </text:p></text:note-body></text:note>
               
            </text:p>
      <text:h text:outline-level="2" text:style-name="stuktitel">Vraag 4
            </text:h>
      <text:p text:style-name="vraag">Welke bevoegdheden en mogelijkheden heeft de OPTA om op te treden tegen deze praktijken en hoe maakt de OPTA hier gebruik
               van?
            </text:p>
      <text:h text:outline-level="2" text:style-name="stuktitel">Vraag 5
            </text:h>
      <text:p text:style-name="vraag">Welke maatregelen gaat u nemen om ervoor te zorgen dat bedrijven alleen overstappen indien zij daar expliciet om gevraagd
               hebben dan wel toestemming verleend hebben?
            </text:p>
      <text:h text:outline-level="2" text:style-name="kamervraagopmerking_kop">Mededeling
            </text:h>
      <text:p text:style-name="kamervraagopmerking">Hierbij deel ik u mede dat voor de beantwoording van de schriftelijke vragen van de leden Verburg en Omtzigt (beiden CDA)
               over telefooncontracten overzetten zonder toestemming, ingezonden 24 februari 2011, kenmerk 2011Z03877, meer tijd nodig is dan de gebruikelijke drie weken. Ik streef ernaar de vragen zo spoedig mogelijk te beantwo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