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0</text:p>
      <text:p text:style-name="kamervragen">Vragen van het lid 
            Voortman
            (GroenLinks) aan de minister van Volksgezondheid, Welzijn en Sport inzake het niet verschaffen van een extra tegemoetkoming
            van de TOG-regeling aan alleenstaanden (ingezonden 9 maart 2011).
         </text:p>
      <text:p text:style-name="kamervragen">Antwoord van minister 
            Kamp
            (Sociale Zaken en Werkgelegenheid) (ontvangen 25 maart 2011).
         </text:p>
      <text:h text:outline-level="2" text:style-name="stuktitel">Vraag 1
            </text:h>
      <text:p text:style-name="vraag">Klopt de berichtgeving dat alleenstaanden geen aanspraak kunnen maken op de extra tegemoetkoming van de TOG-regeling (tegemoetkoming
               onderhoudskosten thuiswonende gehandicapte kinderen) terwijl fiscale partners dit wel kunnen?
            </text:p>
      <text:h text:outline-level="2" text:style-name="stuktitel">Antwoord 1
            </text:h>
      <text:p text:style-name="antwoord">Ja.</text:p>
      <text:h text:outline-level="2" text:style-name="stuktitel">Vraag 2
            </text:h>
      <text:p text:style-name="vraag">Kunt u aangeven waar dit onderscheid tussen alleenstaanden en fiscale partners op gebaseerd is?</text:p>
      <text:h text:outline-level="2" text:style-name="stuktitel">Antwoord 2
            </text:h>
      <text:p text:style-name="antwoord">Mijn voorganger heeft de extra tegemoetkoming voor alleenverdieners met een thuiswonend gehandicapt kind ingevoerd omdat een
               alleenverdienershuishouden in besteedbaar inkomen is achtergebleven bij tweeverdieners en alleenstaande ouders. De alleenverdieners
               zijn in besteedbaar inkomen achtergebleven, omdat er verschillende belastingmaatregelen zijn getroffen om de arbeidsparticipatie
               te bevorderen. Zo zijn met ingang van 1 januari 2009 de combinatiekorting en de aanvullende combinatiekorting vervallen. Daarvoor
               in de plaats is de inkomensafhankelijke combinatiekorting gekomen, die alleen geldt voor de minst verdienende partner van
               een tweeverdiener en de alleenstaande ouder. Verder wordt vanaf 2009 de uitbetaling van de algemene heffingskorting aan de
               minstverdienende partner in vijftien jaar afgebouwd voor alleenverdienershuishoudens.
            </text:p>
      <text:h text:outline-level="2" text:style-name="stuktitel">Vraag 3, 4
            </text:h>
      <text:p text:style-name="vraag">Deelt u de mening dat dit onderscheid fiscale partners bevoordeelt ten opzichte van alleenstaanden?</text:p>
      <text:p text:style-name="vraag">Deelt u de mening dat alleenstaanden recht hebben op dezelfde tegemoetkoming als fiscale partners in de zorg voor hun kinderen?</text:p>
      <text:h text:outline-level="2" text:style-name="stuktitel">Antwoord 3, 4
            </text:h>
      <text:p text:style-name="antwoord">De TOG geeft alleen een financiële tegemoetkoming aan fiscale partners waarvan de een het gezinsinkomen verdient en de andere
               geen inkomen heeft én die de zorg voor een gehandicapt kind hebben. Binnen de TOG-ontvangers is dus het alleenverdienerschap
               het doorslaggevende element. De reden hiervoor is dat alleenverdieners in besteedbaar inkomen zijn achtergebleven ten opzichte
               van alleenstaanden en tweeverdieners. Er is dus geen sprake van een bevoordeling van fiscale partners boven alleenstaanden.
            </text:p>
      <text:h text:outline-level="2" text:style-name="stuktitel">Vraag 5
            </text:h>
      <text:p text:style-name="vraag">Bent u bereid de extra tegemoetkoming op de TOG-regeling te herzien, opdat ook alleenstaanden hier een beroep op kunnen doen?
               Zo nee, waarom niet?
            </text:p>
      <text:h text:outline-level="2" text:style-name="stuktitel">Antwoord 5
            </text:h>
      <text:p text:style-name="antwoord">Dit voorjaar kom ik met een brief waarin aandacht wordt besteed aan de samenhang, transparantie en effectiviteit van de kindregelingen.
               In deze brief zal ik ook aandacht besteden aan de TOG-reg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