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67</text:p>
      <text:p text:style-name="kamervragen">Vragen van het lid 
            Dijkgraaf
            (SGP) aan de staatssecretarissen van Economische Zaken, Landbouw en Innovatie en van Infrastructuur en Milieu over het Besluit
            huisvesting (ingezonden 14 februari 2011).
         </text:p>
      <text:p text:style-name="kamervragen">Antwoord van staatssecretaris 
            Atsma
            (Infrastructuur en Milieu) (ontvangen 25 maart 2011).
         </text:p>
      <text:h text:outline-level="2" text:style-name="stuktitel">Vraag 1
            </text:h>
      <text:p text:style-name="vraag">Bent u ervan op de hoogte dat verschillende vleesvarken- en vleeskuikenhouders bereid zijn het aantal oplegrondes te verminderen
               om de ammoniakemissie te reduceren, omdat zij de in het Besluit ammoniakemissie huisvesting veehouderijgevraagde aanpassing van huisvestingssystemen
               financieel niet kunnen opbrengen?
            </text:p>
      <text:h text:outline-level="2" text:style-name="stuktitel">Antwoord 1
            </text:h>
      <text:p text:style-name="antwoord">Het is mij bekend dat vanuit het bedrijfsleven de wens is geuit om het voor veehouderijen die op termijn willen stoppen, mogelijk
               te maken de verplichte reductie van de ammoniakemissie te realiseren door het aantal oplegrondes te verminderen.
            </text:p>
      <text:h text:outline-level="2" text:style-name="stuktitel">Vraag 2
            </text:h>
      <text:p text:style-name="vraag">Is de veronderstelling juist dat het Besluit ammoniakemissie huisvesting veehouderij naast aanpassing van het huisvestingssysteem
               geen ruimte biedt voor vermindering van het aantal oplegrondes met een vergelijkbare ammoniakreductie?
            </text:p>
      <text:h text:outline-level="2" text:style-name="stuktitel">Antwoord 2
            </text:h>
      <text:p text:style-name="antwoord">Het is juist dat het Besluit ammoniakemissie huisvesting veehouderij (hierna: het Besluit huisvesting) geen ruimte biedt om
               te voldoen aan de emissiegrenswaarden door het aantal oplegrondes te verminderen. Dat vloeit voort uit het uitgangspunt van
               het Besluit huisvesting, namelijk dat in de stallen de «beste beschikbare technieken» dienen te worden toegepast. Het Besluit
               huisvesting stelt dan ook geen eisen aan het aantal dieren dat mag worden gehouden, maar vereist dat emissiearme stallen worden
               toegepast. Het verminderen van het aantal oplegrondes impliceert dat op jaarbasis minder dieren worden gehouden dan gebruikelijk
               bij een normale bedrijfsvoering, zonder dat de «beste beschikbare technieken» worden toegepast.
            </text:p>
      <text:h text:outline-level="2" text:style-name="stuktitel">Vraag 3
            </text:h>
      <text:p text:style-name="vraag">Welke mogelijkheden zijn er om het Besluit ammoniakemissie huisvesting veehouderij zo aan te passen dat vleesvarken- en vleeskuikenhouders
               de ruimte krijgen om met minder oplegrondes in plaats van aanpassing van het huisvestingssysteem een vergelijkbare ammoniakreductie
               te bereiken, zodat deze ondernemers een dreigende bedrijfsbeëindiging kunnen voorkomen? Bent u bereid zich daar, in overleg
               met de sector, voor in te zetten?
            </text:p>
      <text:h text:outline-level="2" text:style-name="stuktitel">Antwoord 3
            </text:h>
      <text:p text:style-name="antwoord">De verplichting «beste beschikbare technieken» toe te passen vloeit voort uit de Europese IPPC-richtlijn en is geïmplementeerd
               in de Wet milieubeheer (thans in de Wet algemene bepalingen omgevingsrecht). «Beste beschikbare technieken» zijn technieken
               die technisch en economisch haalbaar worden geacht voor de betreffende sector. In zijn algemeenheid staat de verplichting
               om emissiearme technieken in stallen toe te passen wat mij betreft dan ook niet ter discussie. Wel wil ik in overleg met de
               sector bezien of het wenselijk is om voor bedrijven die op termijn willen stoppen een uitzondering te maken. In het Actieplan
               Ammoniak Veehouderij is reeds voorzien in de mogelijkheid voor stoppende bedrijven om de te behalen emissiereductie (deels)
               te realiseren door het afstoten van vee. Het verminderen van het aantal oplegrondes betekent in feite dat op jaarbasis minder
               dieren worden gehouden. In dat opzicht past het verminderen van het aantal oplegrondes in die systematiek. Daarentegen zal
               een dergelijke uitzondering vanwege de controleerbaarheid en handhaafbaarheid extra administratieve lasten voor het bedrijf
               zelf en extra uitvoeringslasten voor de overheid met zich mee brengen.
            </text:p>
      <text:p text:style-name="antwoord">Momenteel wordt door een werkgroep, bestaande uit ambtelijke vertegenwoordigers van de VNG, het IPO en de ministeries van
               Economische Zaken, Landbouw en Innovatie en van Infrastructuur en Milieu, in het kader van de uitvoering van het Actieplan
               Ammoniak Veehouderij een nadere regeling voor stoppende bedrijven uitgewerkt. Daarbij zal ook de mogelijkheid van het verminderen
               van het aantal oplegrondes in beschouwing worden genomen. Het voorstel voor deze regeling zal besproken worden met de vertegenwoordigers
               van de secto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