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4</text:p>
      <text:p text:style-name="kamervragen">Vragen van het lid 
            Bouwmeester
            (PvdA) aan de staatssecretaris van Veiligheid en Justitie over het sluiten van bestaande en het openen van nieuwe gevangenissen
            (ingezonden 3 maart 2011).
         </text:p>
      <text:p text:style-name="kamervragen">Mededeling van staatssecretaris 
            Teeven
            (Veiligheid en Justitie) (ontvangen 24 maart 2011).
         </text:p>
      <text:h text:outline-level="2" text:style-name="stuktitel">Vraag 1
            </text:h>
      <text:p text:style-name="vraag">Kent u het bericht «Teeven: extra gevangenis in Limburg»?<text:note text:id="ID-2011Z04277-d29e82" text:note-class="footnote"><text:note-citation text:label="1">1</text:note-citation><text:note-body><text:p> Dagblad De Limburger/Limburgs Dagblad van 26 februari 2011.</text:p></text:note-body></text:note>
               
            </text:p>
      <text:h text:outline-level="2" text:style-name="stuktitel">Vraag 2
            </text:h>
      <text:p text:style-name="vraag">Hebt u tijdens een bezoek aan Limburg plannen ontvouwd over de bouw van een nieuwe gevangenis in die provincie? Zo ja, had
               u die plannen al eerder met de Tweede Kamer gedeeld? Zo nee, had de bekendmaking van uw plannen en de timing en locatie daarvan
               mogelijk te maken met aanstaande verkiezingen voor de Provinciale Staten?
            </text:p>
      <text:h text:outline-level="2" text:style-name="stuktitel">Vraag 3
            </text:h>
      <text:p text:style-name="vraag">Waaruit blijkt precies dat er vanwege het snelrecht meer celcapaciteit nodig is? Om hoeveel extra cellen gaat het hier?</text:p>
      <text:h text:outline-level="2" text:style-name="stuktitel">Vraag 4
            </text:h>
      <text:p text:style-name="vraag">Leidt het sneller berechten van verdachten ook tot meer of langere straffen? Zo ja, hoe werkt dit mechanisme precies? Zo nee,
               hoe kan er dan wel meer behoefte aan celcapaciteit ontstaan ten gevolge van het snelrecht?
            </text:p>
      <text:h text:outline-level="2" text:style-name="stuktitel">Vraag 5
            </text:h>
      <text:p text:style-name="vraag">Hoeveel extra celcapaciteit is er naar uw schatting nodig ten gevolge van het afschaffen van taakstraffen en thuisdetentie?
               Kunt u dit antwoord vergezeld laten gaan van een degelijke cijfermatige onderbouwing?
            </text:p>
      <text:h text:outline-level="2" text:style-name="stuktitel">Vraag 6
            </text:h>
      <text:p text:style-name="vraag">Deelt u de mening dat het nog onzeker is dat er behoefte aan extra celcapaciteit is en het evenmin zeker is dat publiekprivate
               samenwerking daarbij een goede oplossing biedt? Zo ja, deelt u dan ook de mening dat de bouw van een gevangenis in Limburg
               niet zeker is? Zo nee, waarom niet?
            </text:p>
      <text:h text:outline-level="2" text:style-name="stuktitel">Vraag 7
            </text:h>
      <text:p text:style-name="vraag">Hoe verhoudt uw voorkeur om een nieuwe gevangenis in Limburg te bouwen zich tot de sluiting van gevangenissen elders in het
               land? Is het mogelijk dat gevangenissen die gesloten moeten worden open kunnen blijven als er extra celcapaciteit nodig blijkt
               te zijn?
            </text:p>
      <text:h text:outline-level="2" text:style-name="stuktitel">Vraag 8
            </text:h>
      <text:p text:style-name="vraag">Hoe is de situatie ten aanzien de werkgelegenheid in regio’s waar sprake is van het sluiten van gevangenissen, in het bijzonder
               in de regio Den Helder?
            </text:p>
      <text:h text:outline-level="2" text:style-name="stuktitel">Vraag 9
            </text:h>
      <text:p text:style-name="vraag">Is het waar dat de (relatief nieuwe) Rijksinrichting voor Jongeren Doggershoek in Den Helder per 1 maart 2011 de deuren moet
               sluiten? Zo ja, hebt u recentelijk nog contact gehad met de Doggershoek over alternatieven voor deze gevangenis? Zo ja, wat
               is de uitkomst van dat contact? Zo nee, waarom niet?
            </text:p>
      <text:h text:outline-level="2" text:style-name="stuktitel">Vraag 10
            </text:h>
      <text:p text:style-name="vraag">Hoe verhoudt zich uw mededeling in uw brief d.d. 16 november 2010 aan de Kamer (citaat: «Zeker voor de inrichtingen, zoals
               De Doggershoek, waarbij vooralsnog geen concreet zicht is op een alternatieve bestemming en waarbij de werkgelegenheid in
               de regio beperkt is, zal deze ingreep een hard gelag zijn. Ik zal me tot het uiterste inspannen voor een goed perspectief
               op werkgelegenheid voor de medewerkers van deze inrichtingen»)<text:note text:id="ID-2011Z04277-d29e200" text:note-class="footnote"><text:note-citation text:label="2">2</text:note-citation><text:note-body><text:p> Kamerstuk 24 587, nr. 403.
                  
               </text:p></text:note-body></text:note> tot het aankondigen van de bouw van een nieuwe gevangenis in Limburg?
            </text:p>
      <text:h text:outline-level="2" text:style-name="kamervraagopmerking_kop">Mededeling
            </text:h>
      <text:p text:style-name="kamervraagopmerking">Hierbij deel ik u mede dat de schriftelijke vragen van het lid Bouwmeester (PvdA) aan de staatssecretaris van Veiligheid en
               Justitie over het sluiten van bestaande en het openen van nieuwe gevangenissen (ingezonden 3 maart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