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3</text:p>
      <text:p text:style-name="kamervragen">Vragen van de leden 
            Schouw
            (D66) en 
            Van der Steur
            (VVD) aan de minister van Veiligheid en Justitie over een ongelijk speelveld op de incassomarkt (ingezonden 9 maart 2011).
         </text:p>
      <text:p text:style-name="kamervragen">Mededeling van minister 
            Opstelten
            (Veiligheid en Justitie) (ontvangen 24 maart 2011)
         </text:p>
      <text:h text:outline-level="2" text:style-name="stuktitel">Vraag 1
            </text:h>
      <text:p text:style-name="vraag">Weet u dat de Nederlandse Mededingingsautoriteit (NMa)<text:note text:id="ID-2011Z04747-d29e83" text:note-class="footnote"><text:note-citation text:label="1">1</text:note-citation><text:note-body><text:p> Brief NMa van 28 januari 2011 aan Commissie Onafhankelijkheid van de KBvG.</text:p></text:note-body></text:note> van mening is dat er sprake is van een ongelijke toegang tot de incassomarkt, nu incassobureaus worden geblokkeerd om via
               een aandelenverhouding toegang te verkrijgen tot inkomsten uit het ambtelijke traject, terwijl gerechtsdeurwaarders wel incassotrajecten
               kunnen en mogen aanbieden?
            </text:p>
      <text:h text:outline-level="2" text:style-name="stuktitel">Vraag 2
            </text:h>
      <text:p text:style-name="vraag">De vaste commissie voor Veiligheid en Justitie verzocht om een nadere reactie op uw brief met uw standpunt; Kunt u dat nadere
               standpunt over de goedkeuring van de Verordening Onafhankelijkheid waar de vast commissie voor Veiligheid en Justitie om heeft
               gevraagd  inmiddels bekend maken?
            </text:p>
      <text:h text:outline-level="2" text:style-name="stuktitel">Vraag 3
            </text:h>
      <text:p text:style-name="vraag">Hoe valt de mening van de NMa te rijmen met de goedkeuring die u van Justitie op 20 mei 2010 is verleend aan de wijzigingen
               in de Verordening Onafhankelijkheid, nu deze wijzigingen feitelijk een participatieverbod inhouden voor concurrenten van gerechtsdeurwaarders?
            </text:p>
      <text:h text:outline-level="2" text:style-name="stuktitel">Vraag 4
            </text:h>
      <text:p text:style-name="vraag">Heeft u bij het verlenen van goedkeuring aan de Verordening niet getoetst op een mogelijke beperking van de marktwerking?<text:note text:id="ID-2011Z04747-d29e127" text:note-class="footnote"><text:note-citation text:label="2">2</text:note-citation><text:note-body><text:p> Zoals is voorgeschreven in artikel 80 lid 2 Gerechtsdeurwaarderswet.</text:p></text:note-body></text:note>
               
            </text:p>
      <text:h text:outline-level="2" text:style-name="stuktitel">Vraag 5
            </text:h>
      <text:p text:style-name="vraag">Hoe verhoudt deze mening van de NMa zich tot uw standpunt dat er geen sprake is van een oneigenlijke concurrentie door gerechtsdeurwaarders
               op de incassomarkt?<text:note text:id="ID-2011Z04747-d29e147" text:note-class="footnote"><text:note-citation text:label="3">3</text:note-citation><text:note-body><text:p> Nota naar aanleiding van het verslag m.b.t. het wetsvoorstel Normering van de Vergoeding voor Kosten ter Verkrijging van
                  Voldoening Buiten rechte (32 418, nr. 5, pag. 13).
               </text:p></text:note-body></text:note>
               
            </text:p>
      <text:h text:outline-level="2" text:style-name="stuktitel">Vraag 6
            </text:h>
      <text:p text:style-name="vraag">Vreest u dat de voorgenomen regulering van de tarieven voor buitengerechtelijke incasso het door de NMa gesignaleerde ongelijke
               speelveld op de incassomarkt nog verder kan verstoren?<text:note text:id="ID-2011Z04747-d29e167" text:note-class="footnote"><text:note-citation text:label="4">4</text:note-citation><text:note-body><text:p> Wetsvoorstel 32 418.</text:p></text:note-body></text:note>
               
            </text:p>
      <text:h text:outline-level="2" text:style-name="stuktitel">Vraag 7
            </text:h>
      <text:p text:style-name="vraag">Deelt u de mening dat de Koninklijke Beroepsorganisatie van Gerechtsdeurwaarders (KBvG) haar verordenende bevoegdheid feitelijk
               in strijd met de Gerechtsdeurwaarderwet gebruikt om de mededinging te beperken voor marktpartijen die net als gerechtsdeurwaarders
               actief zijn op de markt voor incassodiensten,  zoals incassobureaus, advocaten en juridische adviseurs?
            </text:p>
      <text:h text:outline-level="2" text:style-name="stuktitel">Vraag 8
            </text:h>
      <text:p text:style-name="vraag">Welke maatregelen overweegt u om te nemen aan de situatie een einde te maken dat de gerechtsdeurwaarder, naast het verkregen
               wettelijk monopolie, ook het aansluitende commerciële traject, namelijk het minnelijk traject voorafgaand aan het ambtelijk
               traject, mag aanbieden en die de NMa in bovengenoemde brief  «ongebruikelijk en onwenselijk» noemt?
            </text:p>
      <text:h text:outline-level="2" text:style-name="kamervraagopmerking_kop">Mededeling
            </text:h>
      <text:p text:style-name="kamervraagopmerking">Hierbij bericht ik u dat de schriftelijke vragen van de leden Schouw (D66) en</text:p>
      <text:p text:style-name="kamervraagopmerking">Van der Steur (VVD) over een ongelijk speelveld op de incassomarkt (ingezonden 9 maart 2011) niet binnen de gebruikelijke
               termijn ka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