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96</text:p>
      <text:p text:style-name="kamervragen">Vragen van de leden 
            De Mos
            en 
            Sharpe
            (beiden PVV) aan de minister van Verkeer en Waterstaat over gevolgen van de zandmotor voor de Delflandse kust (ingezonden
            17 september 2010).
         </text:p>
      <text:p text:style-name="kamervragen">Antwoord van minister 
            Eurlings
            (Verkeer en Waterstaat) (ontvangen 11 oktober 2010). 
         </text:p>
      <text:h text:outline-level="2" text:style-name="stuktitel">Vraag 1
            </text:h>
      <text:p text:style-name="vraag">Bent u bekend met het bericht «Tegenstanders zandmotor in actie»<text:note text:id="ID-2010Z13079-d28e85" text:note-class="footnote"><text:note-citation text:label="1">1</text:note-citation><text:note-body><text:p> «Tegenstanders zandmotor in actie», Loosduinse Krant, 8 september 2010.</text:p></text:note-body></text:note> en met het actiecomité «Stop de Zandmotor nu»?<text:note text:id="ID-2010Z13079-d28e95" text:note-class="footnote"><text:note-citation text:label="2">2</text:note-citation><text:note-body><text:p> Actiecomité «Stop de Zandmotor nu», www.stopzandmotor.nl</text:p></text:note-body></text:note>  
            </text:p>
      <text:h text:outline-level="2" text:style-name="stuktitel">Antwoord 1
            </text:h>
      <text:p text:style-name="antwoord">Ja. </text:p>
      <text:h text:outline-level="2" text:style-name="stuktitel">Vraag 2
            </text:h>
      <text:p text:style-name="vraag">Deelt u de mening dat er afgezien moet worden van het Zandmotorexperiment, aangezien er grote onduidelijkheden bestaan over
               de gevolgen daarvan voor stroomsnelheden, mui- en klifvorming en het mogelijk ontstaan van een erosiegeul, waardoor de zwemveiligheid
               bij strandrecreatie niet kan worden gegarandeerd? Zo nee, waarom niet?
            </text:p>
      <text:h text:outline-level="2" text:style-name="stuktitel">Antwoord 2
            </text:h>
      <text:p text:style-name="antwoord">Nee. Er is altijd een risico op muivorming: ook zonder de Zandmotor. Voorafgaand aan de uitvoering van de Zandmotor is rekening
               gehouden met de effecten van de Zandmotor op zwemveiligheid. Ook tijdens en na de aanleg van de Zandmotor worden effecten
               dagelijks gemonitord. Op basis hiervan worden benodigde beheersmaatregelen getroffen, zoals informeren en waarschuwen van
               zwemmers over muivorming.
            </text:p>
      <text:p text:style-name="antwoord">Door de reddingsbrigades in het gebied van de Zandmotor worden, in opdracht van de provincie Zuid-Holland, extra strandwachten
               opgeleid.
            </text:p>
      <text:h text:outline-level="2" text:style-name="stuktitel">Vraag 3
            </text:h>
      <text:p text:style-name="vraag">Bent u bekend met de zes dodelijke ongelukken in 2004, veroorzaakt door zandsuppletie aan de Delflandse kust? Zo ja, wilt
               u zulke ongelukken voorkomen door af te zien van het Zandmotorexperiment?
            </text:p>
      <text:h text:outline-level="2" text:style-name="stuktitel">Antwoord 3
            </text:h>
      <text:p text:style-name="antwoord">Ja, ik ben bekend met de dodelijke ongevallen voor de Delflandse kust in 2004. Helaas verdrinken er ieder jaar meerdere personen
               voor de Nederlandse kust. De Nederlandse kust is een natuurlijk en dynamisch systeem, waarin gevaarlijke stromingen kunnen
               optreden. Zandsuppleties kunnen invloed hebben op stromingen bij de kust. Er is echter geen verband aangetoond tussen het
               uitvoeren van zandsuppleties en het optreden van dodelijke ongelukken. Tijdens het suppleren van zand gelden strenge regels
               ten aanzien van de veiligheid. Er worden diverse maatregelen getroffen, zoals het fysiek afsluiten en toezicht houden op het
               gebied waar de suppleties worden uitgevoerd en het plaatsen van informatie en waarschuwingsborden. 
            </text:p>
      <text:p text:style-name="antwoord">Tijdens en na de aanleg van de zandmotor, wordt in het gebied extra gesurveilleerd door strandwachten en worden recreanten
               zonodig gewaarschuwd. 
            </text:p>
      <text:h text:outline-level="2" text:style-name="stuktitel">Vraag 4
            </text:h>
      <text:p text:style-name="vraag">Is er in het kader van zandwinning voor het Zandmotorexperiment rekening gehouden met de munitiedumpplaatsen in de Noordzee
               en het enorme gevaar dat kan optreden als munitie in het te winnen zand terecht komt, gaat «zwerven» in de Noordzee of aanspoelt?
               Zo nee, waarom niet?
            </text:p>
      <text:h text:outline-level="2" text:style-name="stuktitel">Antwoord 4
            </text:h>
      <text:p text:style-name="antwoord">Ja, daar wordt rekening mee gehouden. Zandwinning voor de zandmotor vindt niet plaats in munitiestortgebieden. Als tijdens
               zandwinning munitie of explosieven worden aangetroffen dan voorziet de zandwinvergunning in een voorschrift hoe te handelen.
               
            </text:p>
      <text:h text:outline-level="2" text:style-name="stuktitel">Vraag 5
            </text:h>
      <text:p text:style-name="vraag">Deelt u de mening dat het Zandmotorexperiment, met al zijn gevaren, niet hoeft te worden uitgevoerd voor kustverdediging,
               aangezien er geen zekerheid bestaat dat de zeespiegel enorm zal gaan stijgen door klimaatverandering, veroorzaakt door menselijk
               handelen? Zo nee, waarom niet?
            </text:p>
      <text:h text:outline-level="2" text:style-name="stuktitel">Antwoord 5
            </text:h>
      <text:p text:style-name="antwoord">Nee. Vanwege de zeespiegelstijging die de afgelopen decennia heeft plaatsgevonden, is het voor het handhaven van de huidige
               kustlijn noodzakelijk om jaarlijks een grote hoeveelheid zand te suppleren. De zandmotor is een innovatieve pilot die ons
               meer inzicht geeft hoe op kostenefficiënte wijze de kustverdediging gerealiseerd kan w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