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59</text:p>
      <text:p text:style-name="kamervragen">Vragen van het lid 
            Schouw
            (D66) aan de minister van Veiligheid en Justitie over het gebrek aan informatie over de interpretatie en toepassing van het
            EU-US TFTP Agreement (ingezonden 8 maart 2011).
         </text:p>
      <text:p text:style-name="kamervragen">Antwoord van minister 
            Opstelten
            (Veiligheid en Justitie) (ontvangen 24 maart 2011).
         </text:p>
      <text:h text:outline-level="2" text:style-name="stuktitel">Vraag 1
            </text:h>
      <text:p text:style-name="vraag">Bent u op de hoogte van het inspectierapport over Europol door de Joint Supervisory Body?<text:note text:id="ID-2011Z04616-d29e98" text:note-class="footnote"><text:note-citation text:label="1">1</text:note-citation><text:note-body><text:p>Ook wel bekend als het SWIFT akkoord.</text:p></text:note-body></text:note>
               <text:note text:id="ID-2011Z04616-d29e108" text:note-class="footnote"><text:note-citation text:label="2">2</text:note-citation><text:note-body><text:p>http://europoljsb.consilium.europa.eu/about.aspx</text:p></text:note-body></text:note>
               
            </text:p>
      <text:h text:outline-level="2" text:style-name="stuktitel">Antwoord 1
            </text:h>
      <text:p text:style-name="antwoord">Ja.</text:p>
      <text:h text:outline-level="2" text:style-name="stuktitel">Vraag 2
            </text:h>
      <text:p text:style-name="vraag">Weet u dat de bevindingen en de evaluatie van de Joint Supervisory Body door Europol zijn geclassificeerd als «EU Secret»?</text:p>
      <text:h text:outline-level="2" text:style-name="stuktitel">Antwoord 2
            </text:h>
      <text:p text:style-name="antwoord">Ja.</text:p>
      <text:h text:outline-level="2" text:style-name="stuktitel">Vraag 3
            </text:h>
      <text:p text:style-name="vraag">Deelt u de mening van de Joint Supervisory Body dat het onmogelijk is te bepalen of Europol zich aan het EU-US TFTP<text:note text:id="ID-2011Z04616-d29e142" text:note-class="footnote"><text:note-citation text:label="3">3</text:note-citation><text:note-body><text:p>(Agreement between the European Union and the United States of America on the proces-sing and transfer of Financial Messaging
                  Data from the European Union to the United States for the purposes of the Terrorist Finance Tracking Program)
               </text:p></text:note-body></text:note> houdt op basis van de beschikbare informatie?
            </text:p>
      <text:h text:outline-level="2" text:style-name="stuktitel">Antwoord 3
            </text:h>
      <text:p text:style-name="antwoord">Zoals ik heb gemeld tijdens het Algemeen Overleg terrorismebestrijding op 10 maart jongstleden, beschik ik op dit moment alleen
               over de publieke versie van het rapport van de Joint Supervisory Body en niet over de onderliggende, vertrouwelijke versie
               die aan Europol is gezonden. Daardoor kan ik hierop niet inhoudelijk reageren.
            </text:p>
      <text:p text:style-name="antwoord">Overigens zijn op 17 maart jongstleden de uitkomsten gepubliceerd van de onder de TFTP-overeenkomst afgesproken review over
               de eerste zes maanden van de overeenkomst. De review concludeert dat Europol alle relevante bepalingen uit de overeenkomst
               op een juiste wijze heeft geïmplementeerd, inclusief de bepalingen inzake de bescherming van persoonsgegevens. Verder worden
               er aanbevelingen gedaan voor een verdere verbetering van de tenuitvoerlegging, onder andere op het gebied van transparantie
               en de verificatie van Amerikaanse verzoeken om informatie. In zijn reactie heeft de directeur van Europol aangegeven dat reeds
               een aanvang is gemaakt met het doen van aanpassingen naar aanleiding van deze aanbevelingen.
            </text:p>
      <text:h text:outline-level="2" text:style-name="stuktitel">Vraag 4
            </text:h>
      <text:p text:style-name="vraag">Deelt u de mening dat er voor een daadwerkelijke beoordeling van de toepassing van het EU-US-TFTP Akkoord volledige en onconditionele
               toegang nodig is tot alle documenten?<text:note text:id="ID-2011Z04616-d29e165" text:note-class="footnote"><text:note-citation text:label="4">4</text:note-citation><text:note-body><text:p>Zie hiervoor ook de Kamervragen van 25 februari 2010 over de interpretatie en toepassing van het EU-US-TFTP Agreement.</text:p></text:note-body></text:note>
               
            </text:p>
      <text:h text:outline-level="2" text:style-name="stuktitel">Antwoord 4
            </text:h>
      <text:p text:style-name="antwoord">Ik verwijs u hiervoor naar mijn antwoorden op de op 25 februari jongstleden gestelde vragen (in het bijzonder vragen 2 en
               3) over de interpretatie en toepassing van het EU-US TFTP Agreement.
            </text:p>
      <text:h text:outline-level="2" text:style-name="stuktitel">Vraag 5
            </text:h>
      <text:p text:style-name="vraag">Zult u er bij Europol op aandringen het niveau van classificatie te verlagen zodat alle informatie en documenten aangaande
               het EU-US-TFTP Akkoord beschikbaar wordt voor het Europees Parlement?
            </text:p>
      <text:h text:outline-level="2" text:style-name="stuktitel">Antwoord 5
            </text:h>
      <text:p text:style-name="antwoord">De classificatie van documenten binnen Europol over dit onderwerp is primair een interne aangelegenheid van deze organisatie,
               en in het geval van documenten die van een derde afkomstig zijn tevens van die derde. EU-regelgeving biedt in beginsel de
               mogelijkheid tot verstrekking van gerubriceerde informatie van Europol aan het Europees Parlement. Het bepalen van de mogelijkheden
               daaromtrent ten aanzien van de onderhavige documenten is een kwestie tussen het Europees Parlement en Europol (en mogelijk
               de Verenigde Staten als betrokken derde). Het Europees Parlement heeft zelf mogelijkheden om hierover in overleg met Europol
               te treden. Ik zie hierin voor mij geen rol weggelegd.
            </text:p>
      <text:h text:outline-level="2" text:style-name="stuktitel">Vraag 6
            </text:h>
      <text:p text:style-name="vraag">Welke concrete acties gaat u ondernemen om er voor te zorgen dat er op de korst mogelijke termijn een Europees systeem op
               Europees grondgebied komt dat bankgegevens filtert alvorens deze gegevens naar de Verenigde Staten te sturen? Deelt u de mening
               dat  in het licht van deze nieuwe informatie en ontwikkelingen  zo'n Europees filtersysteem op Europees grondgebied absoluut
               noodzakelijk is om de privacy van de burgers te kunnen waarborgen?
            </text:p>
      <text:h text:outline-level="2" text:style-name="stuktitel">Antwoord 6
            </text:h>
      <text:p text:style-name="antwoord">Bij de goedkeuring van de TFTP-overeenkomst vorig jaar is afgesproken dat de Europese Commissie uiterlijk op 1 augustus 2011
               een studie zal afronden naar de haalbaarheid van een EU TFTP. Nederland ziet met belangstelling uit naar de uitkomst van deze
               studie, die in volle gang is, en streeft ernaar daarbij een actieve rol te spelen. Het eindbeeld van een EU TFTP als alternatief
               voor het huidige TFTP spreekt mij in beginsel aan als een logisch vervolg op de tussenstap die de huidige TFTP-overeenkomst
               vormt, uiteraard onder voorbehoud van de concrete invulling van een dergelijk systee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