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4</text:p>
      <text:p text:style-name="kamervragen">Vragen van het lid 
            Ormel
            (CDA) aan de minister van Buitenlandse Zaken over de positie van twee oppositieleiders in Iran (ingezonden 3 maart 2011).
         </text:p>
      <text:p text:style-name="kamervragen">Antwoord van minister 
            Rosenthal
            (Buitenlandse Zaken) (ontvangen 24 maart 2011).
         </text:p>
      <text:h text:outline-level="2" text:style-name="stuktitel">Vraag 1, 2
            </text:h>
      <text:p text:style-name="vraag">Kunt u het bericht bevestigen dat de Iraanse oppositieleiders Mir Hussein Moussavi en Mehdi Karroubi sinds 14 februari spoorloos
               zijn?<text:note text:id="ID-2011Z04276-d29e98" text:note-class="footnote"><text:note-citation text:label="1">1</text:note-citation><text:note-body><text:p>Nytimes.com, Mystery Deepens on Status of Iran Opposition Leaders, 28 februari 2011.</text:p></text:note-body></text:note>
               
            </text:p>
      <text:p text:style-name="vraag">Kunt u meer inzicht geven in wat er sinds die datum met hen is gebeurd?</text:p>
      <text:h text:outline-level="2" text:style-name="stuktitel">Antwoord 1, 2
            </text:h>
      <text:p text:style-name="antwoord">Hoewel persbureau Reuters melding maakt van de arrestatie van oppositieleiders Moussavi en Karoubi en zich daarbij baseert op de website van Moussavi, hebben de Iraanse autoriteiten dit bericht
               tot op heden niet bevestigd, zelfs niet in antwoord op een demarche door het EU-voorzitterschap in Teheran. Het is onbekend waar de twee leiders zich op dit moment bevinden en wat er met hen is gebeurd sinds 14 februari.
            </text:p>
      <text:h text:outline-level="2" text:style-name="stuktitel">Vraag 3
            </text:h>
      <text:p text:style-name="vraag">Welke conclusie trekt u uit het feit dat de twee op dit moment zijn verdwenen, mede in het licht van de bredere opstanden
               tegen autoritaire regimes in de Arabische wereld?
            </text:p>
      <text:h text:outline-level="2" text:style-name="stuktitel">Antwoord 3
            </text:h>
      <text:p text:style-name="antwoord">De Iraanse autoriteiten slaan de protesten die sinds 14 februari in Iran plaatsvinden hard neer. De verdwijning van Moussavi
               en Karroubi past in die trend.
            </text:p>
      <text:h text:outline-level="2" text:style-name="stuktitel">Vraag 4
            </text:h>
      <text:p text:style-name="vraag">Deelt u de mening dat deze twee oppositieleiders symbool staan voor het verzet tegen het huidige onderdrukkende regime en
               daarom alle steun van de internationale gemeenschap verdienen?
            </text:p>
      <text:h text:outline-level="2" text:style-name="stuktitel">Antwoord 4
            </text:h>
      <text:p text:style-name="antwoord">Moussavi en Karroubi treden al langere tijd op als belangrijkste leiders van de Iraanse oppositie. Nederland en de internationale
               gemeenschap steunen het Iraanse volk in zijn streven naar vrijheid, democratische hervormingen en eerbiediging van de mensenrechten.
            </text:p>
      <text:h text:outline-level="2" text:style-name="stuktitel">Vraag 5
            </text:h>
      <text:p text:style-name="vraag">Bent u bereid om in EU-verband te informeren naar de verblijfplaats van de twee en te eisen dat ze in vrijheid worden gesteld,
               zodat ze weer een «normaal leven kunnen leiden»?<text:note text:id="ID-2011Z04276-d29e154" text:note-class="footnote"><text:note-citation text:label="2">2</text:note-citation><text:note-body><text:p>de Volkskrant, «Iran prijst opstand Arabische wereld», 28 februari 2011.</text:p></text:note-body></text:note>
               
            </text:p>
      <text:h text:outline-level="2" text:style-name="stuktitel">Antwoord 5
            </text:h>
      <text:p text:style-name="antwoord">Dit is reeds gebeurd. Op 2 maart 2011 heeft in opdracht van Hoge Vertegenwoordiger Ashton een demarche plaatsgevonden door
               de Hongaarse ambassadeur in zijn positie als lokale EU-voorzitter bij het Iraanse ministerie van Buitenlandse Zaken over de
               vermeende arrestatie van de twee oppositieleiders. De Iraanse autoriteiten hebben geweigerd het bericht te bevestigen of andere
               feitelijke informatie over de situatie van de twee mannen te verstrekken.
            </text:p>
      <text:p text:style-name="antwoord">Hoge Vertegenwoordiger Ashton gaf op 4 maart een verklaring uit waarin zij haar zorg uitspreekt over de situatie van de twee
               oppositieleiders. Ashton roept de Iraanse autoriteiten op hun bewegingsvrijheid te garanderen en veroordeelt de onderdrukking
               van de Iraanse oppositie.
            </text:p>
      <text:h text:outline-level="2" text:style-name="kamervraagopmerking_kop">Toelichting:
            </text:h>
      <text:p text:style-name="kamervraagopmerking">Deze vragen dienen ter aanvulling op eerdere vragen terzake van het lid Timmermans (PvdA), ingezonden 3 maart 2011 (vraagnummer
               2011Z0426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