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52</text:p>
      <text:p text:style-name="kamervragen">Vragen van het lid 
            Klaver
            (GroenLinks) aan de minister van Sociale Zaken en Werkgelegenheid over het bericht dat het vleesverwerkingsbedrijf VION te
            Enschede geen Nederlandse uitzendkrachten meer wil inhuren (ingezonden 28 februari 2011).
         </text:p>
      <text:p text:style-name="kamervragen">Antwoord van minister 
            Kamp
            (Sociale Zaken en Werkgelegenheid) (ontvangen 24 maart 2011).
         </text:p>
      <text:h text:outline-level="2" text:style-name="stuktitel">Vraag 1
            </text:h>
      <text:p text:style-name="vraag">Hebt u kennis kunnen nemen van het artikel «VION weert Nederlandse uitzendkracht»?<text:note text:id="ID-2011Z04016-d29e98" text:note-class="footnote"><text:note-citation text:label="1">1</text:note-citation><text:note-body><text:p>de Volkskrant, 23 februari 2011.</text:p></text:note-body></text:note>
               
            </text:p>
      <text:h text:outline-level="2" text:style-name="stuktitel">Antwoord 1
            </text:h>
      <text:p text:style-name="antwoord">Ja.</text:p>
      <text:h text:outline-level="2" text:style-name="stuktitel">Vraag 2
            </text:h>
      <text:p text:style-name="vraag">Wat is uw reactie op de uitlatingen van de directeur van VION dat hij geen Nederlandse uitzendkrachten meer aanneemt omdat
               een uitzendkracht uit een ander EU-land goedkoper is?
            </text:p>
      <text:h text:outline-level="2" text:style-name="stuktitel">Antwoord 2
            </text:h>
      <text:p text:style-name="antwoord">Het is aan het bedrijf zelf om te bepalen van welk uitzendbureau uitzendkrachten worden betrokken. Het is een in de EU gevestigde
               onderneming toegestaan om arbeidskrachten ter beschikking te stellen aan een Nederlands bedrijf. In sommige gevallen levert
               dit de werkgever wellicht een kostenvoordeel op.
            </text:p>
      <text:h text:outline-level="2" text:style-name="stuktitel">Vraag 3
            </text:h>
      <text:p text:style-name="vraag">Kunt u inzichtelijk maken hoeveel uitzendkrachten er via uitzendbureaus uit andere EU-landen hier in Nederland werkzaam zijn?</text:p>
      <text:h text:outline-level="2" text:style-name="stuktitel">Antwoord 3
            </text:h>
      <text:p text:style-name="antwoord">Dit aantal is niet bekend.</text:p>
      <text:h text:outline-level="2" text:style-name="stuktitel">Vraag 4
            </text:h>
      <text:p text:style-name="vraag">Deelt u de mening dat een dergelijke vorm van concurrentie op arbeidsvoorwaarden onacceptabel is? Zo ja, welke actie gaat
               u hierin ondernemen? Zo nee, waarom niet?
            </text:p>
      <text:h text:outline-level="2" text:style-name="stuktitel">Antwoord 4
            </text:h>
      <text:p text:style-name="antwoord">Van concurrentie op arbeidsvoorwaarden via de cao is geen sprake indien een buitenlands uitzendbureau personeel ter beschikking
               stelt aan een in Nederland gevestigd bedrijf. De tijdelijk in Nederland gedetacheerde werknemers hebben op grond van de Wet
               arbeidsvoorwaarden grensoverschrijdende arbeid recht op de «harde kern» van arbeidsvoorwaarden, volgens de algemeen verbindend
               verklaarde cao in de betreffende sector: cao-loon (betaald door de dienstverlener), vakantiedagen, rusttijden, maximale werktijden,
               regels en voorwaarden voor uitzendwerk, veiligheidsmaatregelen en gelijke behandel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