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0</text:p>
      <text:p text:style-name="kamervragen">Vragen van de leden 
            Van Bommel
            (SP) en 
            Jasper van Dijk
            (beiden SP) aan de minister van Buitenlandse zaken en de staatssecretaris van Economische Zaken, Landbouw en Innovatie over
            wapenuitvoer naar Noord-Afrika en het Midden-Oosten (ingezonden 24 februari 2011).
         </text:p>
      <text:p text:style-name="kamervragen">Antwoord van minister 
            Rosenthal
            (Buitenlandse Zaken), mede namens de staatssecretaris van Economische Zaken, Landbouw en Innovatie (ontvangen 24 maart 2011).
         </text:p>
      <text:h text:outline-level="2" text:style-name="stuktitel">Vraag 1
            </text:h>
      <text:p text:style-name="vraag">Is het waar dat Nederland in 2008 en 2009 toebehoren voor militaire transporthelikopters en nachtzichtkijkers aan Libië heeft
               geleverd?<text:note text:id="ID-2011Z03880-d29e101" text:note-class="footnote"><text:note-citation text:label="1">1</text:note-citation><text:note-body><text:p>Zie maanden augustus 2008 en 2009 op</text:p><text:p>http://www.rijksoverheid.nl/onderwerpen/exportcontrole-strategische-goederen/documenten-en-publicaties/rapporten/2009/11/03/maandrapportages-militaire-goederen-2009.html
                  en
               </text:p><text:p>http://www.rijksoverheid.nl/onderwerpen/exportcontrole-strategische-goederen/documenten-en-publicaties/rapporten/2010/02/08/maandrapportages-militaire-goederen-2008.html</text:p></text:note-body></text:note>
               
            </text:p>
      <text:h text:outline-level="2" text:style-name="stuktitel">Antwoord 1
            </text:h>
      <text:p text:style-name="antwoord">Ten dele. In augustus 2008 is een uitvoervergunning verleend aan een in Nederland gevestigd bedrijf om gereviseerde onderdelen
               van militaire transporthelikopters aan een Italiaans bedrijf te leveren. Dit bedrijf ruilde deze en andere elders ingekochte
               delen voor kapotte delen van de eerder vanuit Italië aan Libië geleverde transporthelikopters voor onderhoudsdoeleinden. Deze
               vergunningaanvraag is getoetst op de eindbestemming Libië. Begin 2010 heeft Nederland opnieuw een uitvoervergunning verleend
               voor een vergelijkbare omruil van onderdelen voor deze helikopters, maar deze vergunning heeft niet geresulteerd in een daadwerkelijke
               uitvoer.
            </text:p>
      <text:p text:style-name="antwoord">In 2008 is een vergunning verleend voor tijdelijke uitvoer van twee nachtzichtkijkers voor een demonstratie aan het Libische
               ministerie van Defensie. De looptijd van deze vergunning is in 2009 verlengd met nogmaals een jaar. Uiteindelijk heeft de
               demonstratie niet plaatsgevonden en is de vergunning ongebruikt retour gezonden.
            </text:p>
      <text:h text:outline-level="2" text:style-name="stuktitel">Vraag 2
            </text:h>
      <text:p text:style-name="vraag">Wat is uw oordeel over het opheffen van het EU-wapenembargo in 2004 in het licht van de gebeurtenissen van de laatste dagen
               in Libië?
            </text:p>
      <text:h text:outline-level="2" text:style-name="stuktitel">Antwoord 2
            </text:h>
      <text:p text:style-name="antwoord">Het instellen van het wapenembargo was gebaseerd op de Lockerbie-kwestie en de vrees dat Libië aan een kernwapenprogramma
               werkte en geen medewerking gaf aan de internationale gemeenschap om die vrees weg te nemen. In 2004 maakte de Libische leider
               Muammar al-Gadaffi in beide kwesties een draai om schoon schip te maken en zich te conformeren aan de eisen die de internationale
               gemeenschap gesteld had. Omdat daarmee de grond voor het toen geldende wapenembargo verviel, is het opgeheven. Zie verder
               vraag 4.
            </text:p>
      <text:h text:outline-level="2" text:style-name="stuktitel">Vraag 3
            </text:h>
      <text:p text:style-name="vraag">Deelt u de opvatting dat wapenexportcriteria moeten worden toegepast? Indien neen, waarom niet? Kunt u aangeven waarom dat
               in dit geval niet is gebeurd? Deelt u de opvatting dat de wapenexportcriteria strenger moeten worden gemaakt? Indien nee,
               waarom niet? Zo ja, welke voorstellen zult u daartoe ondernemen?
            </text:p>
      <text:h text:outline-level="2" text:style-name="stuktitel">Antwoord 3
            </text:h>
      <text:p text:style-name="antwoord">Uiteraard moeten vergunningaanvragen voor wapenexport getoetst worden aan de criteria van het EU Gemeenschappelijk Standpunt.
               Dat is bij de betreffende vergunningaanvragen dan ook gebeurd. Bij de toetsing aan de criteria wordt echter, conform het Gemeenschappelijk
               Standpunt, rekening gehouden met de aard van de goederen, de eindgebruiker en het eindgebruik van de goederen.
            </text:p>
      <text:p text:style-name="antwoord">De EU-lidstaten beoordelen periodiek of de oorspronkelijk uit begin jaren ’90 stammende criteria nog voldoen. Dit leidde bijvoorbeeld
               in 2008 tot een aanscherping van het 2<text:span text:style-name="superscript">e</text:span> criterium inzake de mensenrechten. Daarenboven is een «Gebruikersgids» ontwikkeld met richtlijnen voor de interpretatie van
               de afzonderlijke criteria.
            </text:p>
      <text:h text:outline-level="2" text:style-name="stuktitel">Vraag 4
            </text:h>
      <text:p text:style-name="vraag">Deelt u de opvatting dat vanwege de inzet van de Libische strijdkrachten tegen de eigen geweldloos demonstrerende bevolking
               onmiddellijk een wapenembargo tegen Libië moet worden ingesteld? Zo ja, bent u ook bereid via de Europese Unie (EU) en de
               Verenigde Naties (VN) een dergelijk wapenembargo van kracht te laten worden? Indien nee, waarom niet?
            </text:p>
      <text:h text:outline-level="2" text:style-name="stuktitel">Antwoord 4
            </text:h>
      <text:p text:style-name="antwoord">Ja. Veiligheidsraadresolutie 1 790 van 26 januari jl. heeft een VN-wapenembargo ten aanzien van Libië ingesteld. De EU heeft
               dit op 28 februari gedaan.
            </text:p>
      <text:h text:outline-level="2" text:style-name="stuktitel">Vraag 5
            </text:h>
      <text:p text:style-name="vraag">Deelt u tevens de opvatting dat ook tegen Bahrein, Jemen en andere landen in de Arabische wereld onmiddellijk een wapenembargo
               moet worden ingesteld, omdat de regeringen van deze landen wapens inzetten tegen demonstrerende bevolking of gezien de situatie
               in de verleiding zouden kunnen komen dat te doen? Zo ja, bent u ook bereid via de EU en de VN een dergelijk wapenembargo van
               kracht te laten worden? Indien nee, waarom niet?
            </text:p>
      <text:h text:outline-level="2" text:style-name="stuktitel">Antwoord 5
            </text:h>
      <text:p text:style-name="antwoord">Nee. De regering heeft besloten nieuwe aanvragen voor wapenexport naar Jemen en Bahrein, evenals nieuwe aanvragen voor Tunesië
               en Egypte, aan te houden, totdat er aanleiding is voor een nieuwe overweging. Verlengingen van aanvragen voor deze landen
               zullen kritisch worden getoetst. Voor Libië, Syrië en Iran geldt dat geen wapenexportvergunningen worden afgegeven. Voor de
               andere landen in de Arabische wereld bieden de toetsingscriteria van het Gemeenschappelijk Standpunt voldoende mogelijkheden
               om gepaste terughoudendheid te garanderen.
            </text:p>
      <text:h text:outline-level="2" text:style-name="stuktitel">Vraag 6
            </text:h>
      <text:p text:style-name="vraag">Hebt u kennisgenomen van het jaarrapport van het Zweedse onderzoeksbureau SIPRI dat stelt dat de wereldwijde wapenhandel niet
               te lijden heeft gehad onder de economische wereldcrisis?<text:note text:id="ID-2011Z03880-d29e170" text:note-class="footnote"><text:note-citation text:label="2">2</text:note-citation><text:note-body><text:p>Zie bijv.http://nos.nl/artikel/220503-wapenverkoop-stijgt-ondanks-crisis.html.</text:p></text:note-body></text:note> Deelt u de opvatting dat het in het licht van toenemende economische schaarste aannemelijker wordt dat politieke spanningen
               makkelijker gewapenderhand worden uitgevochten? Indien neen, waarom niet? Deelt u de conclusie dat extra inspanningen van
               de internationale gemeenschap noodzakelijk zijn om de wapenproductie en -handel te doen verminderen? Zo ja, welke stappen
               neemt u op dat terrein?
            </text:p>
      <text:h text:outline-level="2" text:style-name="stuktitel">Antwoord 6
            </text:h>
      <text:p text:style-name="antwoord">Het jaarrapport moet nog verschijnen. In een recente publicatie van SIPRI over de honderd belangrijkste defensiebedrijven
               ter wereld wordt de conclusie getrokken dat de wereldwijde wapenhandel niet te lijden heeft gehad onder de economische crisis.
               Het onderzoeksinstituut legt daarbij een duidelijk verband tussen de groei van de omzetcijfers van veel van deze bedrijven
               sinds 2002, en de stijging van de Amerikaanse uitgaven voor militaire goederen en diensten in die periode.<text:note text:id="ID-1950-d29e222" text:note-class="footnote"><text:note-citation text:label="3">3</text:note-citation><text:note-body><text:p> http://www.sipri.org/media/pressreleases/top100companies </text:p></text:note-body></text:note>
               
            </text:p>
      <text:p text:style-name="antwoord">Economische schaarste kan aanleiding zijn voor onrust, onder andere wanneer die schaarste leidt tot significante prijsverhogingen
               van basisbehoeften. Dit kan politieke spanningen opleveren die in sommige gevallen – maar niet altijd – gewapenderhand uitgevochten
               worden.
            </text:p>
      <text:p text:style-name="antwoord">De regering is van mening dat alles eraan gedaan moet worden om illegale wapenhandel en productie tegen te gaan en, zo mogelijk,
               stop te zetten. Wat betreft de legale wapenhandel en productie is de regering van mening dat deze onder strikte controle noodzakelijk
               is om veiligheid en stabiliteit te waarborgen.
            </text:p>
      <text:h text:outline-level="2" text:style-name="stuktitel">Vraag 7
            </text:h>
      <text:p text:style-name="vraag">Hebt u kennisgenomen van de internationale wapenbeurs IDEX 2011 in Abu Dhabi, die van 20 t/m 24 februari 2011 plaatsvindt?<text:note text:id="ID-2011Z03880-d29e193" text:note-class="footnote"><text:note-citation text:label="4">4</text:note-citation><text:note-body><text:p>Zie website IDEX 2011 http://www.idexuae.ae/.</text:p></text:note-body></text:note> Hebt u er tevens kennisgenomen dat daar ook vijf Nederlandse wapenondernemingen hun waren tentoonstellen? Deelt u de mening
               dat dit in het licht van de repressie in de Arabische wereld ongepast is? Bent u bereid er bij Nederlandse wapenproducenten
               op aan te dringen zich van deelname aan deze beurzen te onthouden? Indien nee, waarom niet?
            </text:p>
      <text:h text:outline-level="2" text:style-name="stuktitel">Antwoord 7
            </text:h>
      <text:p text:style-name="antwoord">Ja, deze feiten zijn bekend. Het is niet de taak van de overheid om te voorkomen dat bedrijven deelnemen aan internationale
               tentoonstellingen, waarmee zij menen nieuwe markten te kunnen aanboren voor hun producten. Het is wel de taak van de overheid
               om eventuele aanvragen voor de tijdelijke uitvoer van militaire goederen die bij dergelijke tentoonstellingen worden gerepresenteerd,
               te toetsen en zo nodig af te wijzen. Dit gebeurt aan de hand van de acht criteria van het Gemeenschappelijk Standpu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