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49</text:p>
      <text:p text:style-name="kamervragen">Vragen van het lid 
            Blanksma-van den Heuvel
            (CDA) aan de minister van Financiën over erfrecht (ingezonden 24 februari 2011).
         </text:p>
      <text:p text:style-name="kamervragen">Antwoord van minister 
            De Jager
            (Financiën) (ontvangen 24 maart 2011).
         </text:p>
      <text:h text:outline-level="2" text:style-name="stuktitel">Vraag 1, 2, 3
            </text:h>
      <text:p text:style-name="vraag">Herinnert u zich uw brief d.d. 2 juli 2009 over de verklaring van erfrecht die u schreef naar aanleiding van twee series schriftelijke
               vragen van de leden Blanksma-van den Heuvel en Van Vroonhoven-Kok?<text:note text:id="ID-2011Z03850-d29e98" text:note-class="footnote"><text:note-citation text:label="1">1</text:note-citation><text:note-body><text:p>Kamerstukken II, 2008–2009, 27 789, nr. 22.
                  
               </text:p></text:note-body></text:note>
               
            </text:p>
      <text:p text:style-name="vraag">Kunt u aangeven wat de stand van zaken is met betrekking tot het gemeenschappelijk beleid van de NVB inzake het vragen van
               een verklaring van erfrecht?<text:note text:id="ID-2011Z03850-d29e121" text:note-class="footnote"><text:note-citation text:label="2">2</text:note-citation><text:note-body><text:p>U schreef hierover destijds «Ik heb er vertrouwen in dat de NVB in haar interbancaire overleg tot een gemeenschappelijk beleid
                  zal komen dat ervoor zorg draagt dat de consument geen geld kwijt is aan een verklaring van erfrecht wanneer deze niet werkelijk
                  nodig is. Indien de NVB er niet toe in staat zou blijken te zijn om tot een gemeenschappelijk beleid te komen, zal ik me te
                  zijner tijd op vervolgstappen beraden.»
               </text:p></text:note-body></text:note>
               
            </text:p>
      <text:p text:style-name="vraag">Heeft u kennisgenomen van een publicatie op de website van het Ministerie van Veiligheid en Justitie waarin wordt vermeld
               «bij kleine bedragen eisen sommige banken geen verklaring»? Mag hieruit worden afgeleid dat er geen gemeenschappelijk beleid
               is? Zo nee, waarom niet? Zo ja, welke vervolgstappen gaat u nemen om ervoor te zorgen dat er wel een gemeenschappelijk beleid
               komt?
            </text:p>
      <text:h text:outline-level="2" text:style-name="stuktitel">Antwoord 1, 2, 3
            </text:h>
      <text:p text:style-name="antwoord">De Nederlandse Vereniging van Banken (NVB) heeft een expertpool in het leven geroepen om een advies te formuleren voor een
               gemeenschappelijk beleid van de banken aangaande de verklaring van erfrecht. Dit advies richt zich op de mogelijkheid om te
               komen tot een eenduidig beleid in welke gevallen en/of onder welke voorwaarden kan worden afgezien van het verlangen van een
               verklaring van erfrecht voor de vrijgave van banktegoeden in geval van overlijden van een rekeninghouder. Het ministerie van
               Binnenlandse Zaken en Koninkrijksrelaties is ook bij het onderwerp betrokken in het kader van de vermindering van administratieve
               lasten. Zij heeft de NVB over het gebruik van de verklaring van erfrecht geadviseerd. Beide adviezen bevatten grote gemeenschappelijkheid.
               Het integrale advies zal voor de zomer door de NVB worden afgerond, vervolgens ter goedkeuring aan de banken worden voorgelegd
               en daarna door de NVB aan haar leden worden medegedeel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