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46</text:p>
      <text:p text:style-name="kamervragen">Vragen van de leden 
            Van Klaveren,
            
            Beertema
            en 
            Wilders
            (allen PVV) aan de ministers van Binnenlandse Zaken en Koninkrijksrelaties en van Onderwijs, Cultuur en Wetenschap over een
            mishandeling vanwege het niet dragen van een hoofddoek (ingezonden 8 februari 2011).
         </text:p>
      <text:p text:style-name="kamervragen">Antwoord van minister 
            Donner
            (Binnenlandse Zaken en Koninkrijksrelaties), mede namens de minister van Onderwijs, Cultuur en Wetenschap (ontvangen 24 maart
            2011)Zie ook Aanhangsel Handelingen, vergaderjaar 2010–2011, nr. 1642.
         </text:p>
      <text:h text:outline-level="2" text:style-name="stuktitel">Vraag 1
            </text:h>
      <text:p text:style-name="vraag">Bent u bekend met het artikel «Meisje mishandeld om hoofddoek»?<text:note text:id="ID-2011Z02447-d28e104" text:note-class="footnote"><text:note-citation text:label="1">1</text:note-citation><text:note-body><text:p>www.alphenstadfm.nl, 4 februari 2011.</text:p></text:note-body></text:note>
               
            </text:p>
      <text:h text:outline-level="2" text:style-name="stuktitel">Antwoord 1
            </text:h>
      <text:p text:style-name="antwoord">Ja.</text:p>
      <text:h text:outline-level="2" text:style-name="stuktitel">Vraag 2
            </text:h>
      <text:p text:style-name="vraag">Deelt u de visie dat de intentie van deze mishandeling  tekenend is voor het onderdrukkende  karakter van de islam? Zo nee,
               waarom niet?
            </text:p>
      <text:h text:outline-level="2" text:style-name="stuktitel">Antwoord 2
            </text:h>
      <text:p text:style-name="antwoord">Nee, die visie deel ik niet. Op basis van informatie van de betreffende school en de gemeente concludeer ik dat het al dan
               niet dragen van een hoofddoek geen rol heeft gespeeld bij dit incident.
            </text:p>
      <text:h text:outline-level="2" text:style-name="stuktitel">Vraag 3
            </text:h>
      <text:p text:style-name="vraag">Bent u van mening dat deze gebeurtenis de noodzaak van een verbod op het dragen van hoofddoekjes op onderwijsinstellingen
               eens te meer duidelijk maakt? Zo nee, waarom niet?
            </text:p>
      <text:h text:outline-level="2" text:style-name="stuktitel">Antwoord 3
            </text:h>
      <text:p text:style-name="antwoord">Nee. Zoals in het antwoord op vraag 2 aangegeven speelde het al dan niet dragen van een hoofddoek geen rol bij de door u aangehaalde
               kwestie.
            </text:p>
      <text:h text:outline-level="2" text:style-name="stuktitel">Vraag 4
            </text:h>
      <text:p text:style-name="vraag">Welke maatregelen bent u voornemens te treffen ten einde de daders van dit soort vrijheidsbeperkende islamitische onderdrukking/mishandeling
               van onderwijsinstellingen te verwijderen en te laten vervolgen?
            </text:p>
      <text:h text:outline-level="2" text:style-name="stuktitel">Antwoord 4
            </text:h>
      <text:p text:style-name="antwoord">Geen, het Rijk is hiertoe niet bevoegd. De school heeft de bevoegdheid een leerling te schorsen of te verwijderen indien daarvoor
               voldoende aanleiding is. Voor strafrechtelijke vervolging van mishandeling moet aangifte worden gedaan. Indien daarbij sprake
               is van delicten met discriminatoire aspecten nemen politie en Justitie dit zeer serieus. In dit geval bleek het echter niet
               te gaan om een dergelijk delict. Zie ook het antwoord op de vragen 2 en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