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5</text:p>
      <text:p text:style-name="kamervragen">Vragen van het lid 
            Bouwmeester
            (PvdA) aan de staatssecretaris van Veiligheid en Justitie over het bericht dat geprivatiseerde gevangenissen niet goedkoper
            zijn (ingezonden 31 januari 2011).
         </text:p>
      <text:p text:style-name="kamervragen">Antwoord van staatssecretaris 
            Teeven
            (Veiligheid en Justitie) (ontvangen 24 maart 2011).
         </text:p>
      <text:h text:outline-level="2" text:style-name="stuktitel">Vraag 1
            </text:h>
      <text:p text:style-name="vraag">Kent u het krantenartikel «Geprivatiseerde gevangenis is niet goedkoper»?<text:note text:id="ID-2011Z01772-d28e98" text:note-class="footnote"><text:note-citation text:label="1">1</text:note-citation><text:note-body><text:p>Nrc, «Geprivatiseerde gevangenis is niet goedkoper», 19 januari 2011.</text:p></text:note-body></text:note>
               
            </text:p>
      <text:h text:outline-level="2" text:style-name="stuktitel">Antwoord 1
            </text:h>
      <text:p text:style-name="antwoord">Ja.</text:p>
      <text:h text:outline-level="2" text:style-name="stuktitel">Vraag 2, 4 en 5
            </text:h>
      <text:p text:style-name="vraag">Deelt u de stelling van de auteurs dat de besparingen door privatisering zullen tegenvallen? Zo ja, welke conclusie trekt
               u hieruit? Zo nee, waarom niet?
            </text:p>
      <text:p text:style-name="vraag">Is het waar dat de kosten van privatisering hoog zijn, omdat ambtenaren zullen moeten vastleggen, controleren en rapporteren
               of de beveiligingsbedrijven hun verplichtingen nakomen?
            </text:p>
      <text:p text:style-name="vraag">Kent u de analyse van de Amerikaanse (en bepaald niet linkse) academici Hart, Shleifer en Vishny dat juist het gevangeniswezen
               een sector is waarbij de contractuele problemen van privatisering het grootst zijn en de winst het kleinst? Zo ja, waarom
               houdt u dan nog steeds de mogelijkheid open om het Nederlandse gevangeniswezen te privatiseren? Zo nee, waarom niet en kunt
               u dan een cijfermatig overzicht verschaffen van de financiële voordelen van privatisering van het gevangeniswezen in andere
               landen?
            </text:p>
      <text:h text:outline-level="2" text:style-name="stuktitel">Antwoord 2, 4 en 5
            </text:h>
      <text:p text:style-name="antwoord">De auteurs van het krantenartikel zijn van mening dat een geprivatiseerde gevangenis niet goedkoper is dan een publieke gevangenis.
               Zij baseren zich daarbij onder meer op de analyse van Hart, Shleifer en Vishny, waarin erop wordt gewezen dat het juist in
               een sector als het gevangeniswezen erg lastig is om in contracten vast te leggen aan welke kwaliteitseisen moet worden voldaan.
               Ook de monitorkosten om de naleving van de contracteisen te controleren zouden hoog zijn. De auteurs raken met hun opmerkingen
               over het opstellen van contractuele eisen en het monitoren van de naleving van deze eisen aan een belangrijk punt. Aan het
               WODC is gevraagd een onderzoek uit te voeren naar de voor- en nadelen van privatisering van voor het gevangeniswezen relevante
               taken. Het WODC zal de wijze waarop in andere landen wordt omgegaan met het opstellen van contracteisen en het monitoren van
               de naleving meenemen in zijn onderzoek. Het WODC zal op basis van dit onderzoek ook inzicht verschaffen in de financiële kosten
               en baten van privatisering van het gevangeniswezen in andere landen, voor zover de bestaande evaluatieonderzoeken daarover
               gegevens bevatten.
            </text:p>
      <text:h text:outline-level="2" text:style-name="stuktitel">Vraag 3
            </text:h>
      <text:p text:style-name="vraag">Bent u van plan om de lonen van het gevangenispersoneel te verlagen, omdat uit ervaringen in het buitenland is gebleken dat
               het een manier is om besparingen te realiseren?
            </text:p>
      <text:h text:outline-level="2" text:style-name="stuktitel">Antwoord 3
            </text:h>
      <text:p text:style-name="antwoord">Medewerkers van DJI vallen net als alle ambtenaren onder de CAO-Rijk en het ARAR. Daarmee worden medewerkers Beveiliging beloond
               conform de CAO-Rijk en zijn de functies gewaardeerd conform de rijksbrede functiewaarderingssystematiek. Onderhandelingen
               over de CAO worden gevoerd door de Minister van Binnenlandse Zaken en Koninkrijksrelaties.
            </text:p>
      <text:h text:outline-level="2" text:style-name="stuktitel">Vraag 6
            </text:h>
      <text:p text:style-name="vraag">Deelt u de conclusie dat het privatiseren van gevangenissen leidt tot lagere lonen en slechtere arbeidsomstandigheden voor
               gevangenispersoneel en tot onveiliger gevangenissen? Zo ja, vindt u dit ook onwenselijk? Zo nee, waarom niet?
            </text:p>
      <text:h text:outline-level="2" text:style-name="stuktitel">Antwoord 6
            </text:h>
      <text:p text:style-name="antwoord">Zoals ik in mijn antwoord op de vragen 2, 4 en 5 heb aangegeven, zal het WODC in zijn literatuuronderzoek inzicht verschaffen
               in de financiële kosten en baten van privatisering van het gevangeniswezen in andere landen, voor zover de bestaande evaluatieonderzoeken
               daarover gegevens bevatten. De loonkosten vormen een belangrijk onderdeel van de kosten en zullen dan ook door het WODC in
               beeld worden gebracht. Op de uitkomsten van dit onderzoek wil ik niet vooruitlopen.
            </text:p>
      <text:h text:outline-level="2" text:style-name="stuktitel">Vraag 7
            </text:h>
      <text:p text:style-name="vraag">Is het waar dat besparing door gevangenissen goedkoper in te richten in Nederland niet te realiseren is omdat er gezien de
               overcapaciteit in cellen geen nieuwe gevangenissen gebouwd zullen gaan worden? Zo nee, hoe denkt u dan concreet dat er wel
               bezuinigd kan gaan worden op de inrichtingskosten van gevangenissen?
            </text:p>
      <text:h text:outline-level="2" text:style-name="stuktitel">Antwoord 7
            </text:h>
      <text:p text:style-name="antwoord">Op dit moment is er geen sprake van overcapaciteit bij het gevangeniswezen. In het Verenigd Koninkrijk, waarnaar in het Regeerakkoord
               met name wordt verwezen, is alleen ervaring opgedaan met de privatisering van nieuw te bouwen gevangenissen. Het is juist
               dat bij nieuw te bouwen gevangenissen de mogelijkheden om te privatiseren gunstiger zijn, omdat dan al bij het ontwerp van
               het gebouw optimaal rekening kan worden gehouden met de uit te voeren detentietaak. Op voorhand sluit ik overigens niet uit
               dat er ook mogelijkheden zijn om (deel)taken te privatiseren dan wel uit te besteden bij bestaande gevangenissen. Het WODC
               zal onderzoeken welke vormen van privatisering in de praktijk nog meer worden toe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