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2</text:p>
      <text:p text:style-name="kamervragen">Vragen van het lid 
            Bouwmeester
            (PvdA) aan de staatssecretaris van Veiligheid en Justitie  over het bericht dat de staatssecretaris kleinere cellen beter
            vindt (ingezonden 14 januari 2011).
         </text:p>
      <text:p text:style-name="kamervragen">Antwoord van staatssecretaris 
            Teeven
            (Veiligheid en Justitie) (ontvangen 24 maart 2011) zie ook Aanhangsel Handelingen, vergaderjaar 2010–2011, nr. 1319.
         </text:p>
      <text:h text:outline-level="2" text:style-name="stuktitel">Vraag 1
            </text:h>
      <text:p text:style-name="vraag">Kent u de artikelen «Kleinere cel is beter»<text:note text:id="ID-2011Z00614-d28e98" text:note-class="footnote"><text:note-citation text:label="1">1</text:note-citation><text:note-body><text:p>De Telegraaf, 12 januari 2011.</text:p></text:note-body></text:note> en «Staatssecretaris ziet heil in private gevangenissen»<text:note text:id="n2" text:note-class="footnote"><text:note-citation text:label="2">2</text:note-citation><text:note-body><text:p>AD, 12 januari 2011.</text:p></text:note-body></text:note>?
            </text:p>
      <text:h text:outline-level="2" text:style-name="stuktitel">Antwoord 1
            </text:h>
      <text:p text:style-name="antwoord">Ja.</text:p>
      <text:h text:outline-level="2" text:style-name="stuktitel">Vraag 2 en 3
            </text:h>
      <text:p text:style-name="vraag">Deelt u de mening dat het topprioriteit heeft om recidive van gedetineerden terug te dringen? Op welke manier draagt privatisering
               daaraan bij? Waarom kan de markt dat beter dan de overheid?
            </text:p>
      <text:p text:style-name="vraag">Deelt u de mening dat terugdringen van de recidive bijdraagt aan een veiliger Nederland en ook nog kosten bespaart en dat
               het daarom verstandig is dit als topprioriteit aan te wijzen?
            </text:p>
      <text:h text:outline-level="2" text:style-name="stuktitel">Antwoord 2 en 3
            </text:h>
      <text:p text:style-name="antwoord">Het terugdringen van de recidive is voor dit Kabinet een belangrijke prioriteit. Het draagt bij aan de veiligheid van de maatschappij
               en beperkt de kosten van het strafrechtsproces. Het WODC zal een onderzoek uitvoeren naar de voor- en nadelen van privatisering.
               Het WODC zal hierbij onder meer aandacht besteden aan de prestaties op het gebied van het terugdringen van de recidive van
               publieke en private gevangenissen.
            </text:p>
      <text:h text:outline-level="2" text:style-name="stuktitel">Vraag 4, 5 en 6
            </text:h>
      <text:p text:style-name="vraag">Hoeveel kan worden bespaard door het gevangeniswezen te privatiseren? Waarom kan de overheid niet goedkoper gedetineerden
               huisvesten en de markt straks wel?
            </text:p>
      <text:p text:style-name="vraag">Welke markt betreft het hier? Is dit een «markt» vergelijkbaar met een «markt» waar sprake is van vraag en aanbod?</text:p>
      <text:p text:style-name="vraag">Wat doet u met de waarschuwing van Britse deskundigen dat geprivatiseerde gevangenissen in Engeland onder de maat presteren?
               Heeft u daar onderzoek naar gedaan of gaat u daar onderzoek naar doen?
            </text:p>
      <text:h text:outline-level="2" text:style-name="stuktitel">Antwoord 4, 5 en 6
            </text:h>
      <text:p text:style-name="antwoord">De financiële middelen van de overheid dienen zo efficiënt mogelijk te worden benut. Ook voor het gevangeniswezen geldt dat
               telkens een afweging moet worden gemaakt op welke wijze de taken het meest kosteneffectief kunnen worden uitgevoerd. In dit
               licht moet bijvoorbeeld het voornemen worden gezien om de privatisering van voor het gevangeniswezen relevante taken voor
               te bereiden. In het Verenigd Koninkrijk is een markt ontstaan van een vragende overheid en private aanbieders die met elkaar
               concurreren. De concurrentie tussen marktpartijen heeft in het Verenigd Koninkrijk niet alleen geleid tot kostenreducties,
               maar ook tot een hogere effectiviteit. Er zijn echter ook evaluatierapporten bekend die minder positief zijn over de gevolgen
               van privatisering. Vandaar het eerder in het antwoord op vraag 2 en 3 vermelde besluit om het WODC een onderzoek te laten
               verrichten naar de voor- en nadelen van privatisering.
            </text:p>
      <text:h text:outline-level="2" text:style-name="stuktitel">Vraag 7
            </text:h>
      <text:p text:style-name="vraag">Erkent u dat er gevaar bestaat dat de veiligheid in het geding is als de gevangenissen worden geprivatiseerd zoals de deskundigen
               in Engeland opmerken? Betreft het hier de veiligheid van de gedetineerden of van het personeel?
            </text:p>
      <text:h text:outline-level="2" text:style-name="stuktitel">Antwoord 7
            </text:h>
      <text:p text:style-name="antwoord">In het onderzoek van het WODC zal aandacht worden besteed aan de wijze waarop de veiligheid in al haar facetten bij private
               gevangenissen gewaarborgd wordt en hoe daarover door de verschillende deskundigen wordt gedacht.
            </text:p>
      <text:h text:outline-level="2" text:style-name="stuktitel">Vraag 8
            </text:h>
      <text:p text:style-name="vraag">Bent u van mening dat de bewakers die nu in gevangenissen werken te veel verdienen? Zo nee, klopt de berichtgeving dat u gezegd
               zou hebben dat vakbonden verlaging van lonen niet zouden toestaan en dat daarom de vakbonden minder macht moeten hebben? Als
               de beloning van bewakers wordt verlaagd, hoe schat u de kans in dat goedgekwalificeerd personeel zich aanmeldt voor een baan
               in de gevangenis?
            </text:p>
      <text:h text:outline-level="2" text:style-name="stuktitel">Antwoord 8
            </text:h>
      <text:p text:style-name="antwoord">Medewerkers van DJI vallen net als alle ambtenaren onder de CAO-Rijk en het ARAR. De functies bij DJI zijn gewaardeerd conform
               de rijksbrede functiewaarderingssystematiek (FUWASYS). Het inkomen van de medewerkers Beveiliging wordt mede bepaald door
               de toelages waarvoor zij (conform de CAO-Rijk) in aanmerking komen voor bijvoorbeeld onregelmatige diensten, het werken als
               bedrijfshulpverlener en de inzet in Interne Bijstand Teams.
            </text:p>
      <text:p text:style-name="antwoord">De financiële aantrekkelijkheid van een baan bij het gevangeniswezen hangt in belangrijke mate af van de ontwikkelingen op
               de arbeidsmarkt en zal verschillen per regio. Bij het aantrekken van de economie zou het werven van medewerkers beveiliging
               binnen sommige regio’s met een krappe arbeidsmarkt kritisch kunnen worden.
            </text:p>
      <text:p text:style-name="antwoord">Mijn opmerking tijdens een werkbezoek in het Verenigd Koninkrijk over de macht van de vakbonden, dient in de historische context
               aldaar te worden geplaatst. Naar ik heb begrepen heeft dit punt in het Verenigd Koninkrijk meegespeeld in het proces dat uiteindelijk
               heeft geleid tot het besluit een aantal gevangenissen te privatiseren.
            </text:p>
      <text:h text:outline-level="2" text:style-name="stuktitel">Vraag 9
            </text:h>
      <text:p text:style-name="vraag">Wat onderzoekt het Wetenschappelijk Onderzoek- en Documentatiecentrum (WODC)? Welke onderzoeksvragen heeft u het WODC meegegeven?</text:p>
      <text:h text:outline-level="2" text:style-name="stuktitel">Antwoord 9
            </text:h>
      <text:p text:style-name="antwoord">De hoofdvraag voor het WODC betreft het in beeld brengen van de ervaringen in het buitenland met privatisering van gevangenissen
               en wat hieruit kan worden geconcludeerd voor het voornemen om taken van het gevangeniswezen in Nederland te privatiseren.
               Onderzocht zal worden welke vormen van privatisering in de praktijk worden toegepast. Soms gaat het om het privatiseren van
               hele gevangenissen, soms over het uitbesteden van taken. Een belangrijk onderdeel van de vraagstelling vormt het in beeld
               brengen van de potentiële kosten en baten van privatisering. Ook de neveneffecten dienen in kaart te worden gebracht. Zoals
               ik heb aangegeven in het antwoord op de vragen 5, 6 en 7 zal het WODC aandacht besteden aan de wijze waarop de veiligheid
               bij private gevangenissen gewaarborgd wordt. De prestaties op het gebied van het terugdringen van de recidive vormen eveneens
               een belangrijk aandachtspunt.
            </text:p>
      <text:h text:outline-level="2" text:style-name="stuktitel">Vraag 10
            </text:h>
      <text:p text:style-name="vraag">Wat is de omvang van de cellen in Nederland en wat is de omvang van de cellen in Engeland?</text:p>
      <text:h text:outline-level="2" text:style-name="stuktitel">Antwoord 10
            </text:h>
      <text:p text:style-name="antwoord">De omvang van cellen in Nederland varieert van ca. 10 m<text:span text:style-name="superscript">2</text:span> in koepelgevangenissen tot 12 – 14 m<text:span text:style-name="superscript">2</text:span> in justitiële inrichtingen van recenter datum. In Engeland varieert de omvang van de cellen. Recent in Engeland gebouwde
               cellen hebben een omvang van ca. 9,5 m<text:span text:style-name="superscript">2</text:span>.
            </text:p>
      <text:h text:outline-level="2" text:style-name="stuktitel">Vraag 11
            </text:h>
      <text:p text:style-name="vraag">Hoeveel gedetineerden zitten op de cellen in Nederland en hoeveel zitten op de cellen in Engeland?</text:p>
      <text:h text:outline-level="2" text:style-name="stuktitel">Antwoord 11
            </text:h>
      <text:p text:style-name="antwoord">Binnen het gevangeniswezen bestaan standaard eenpersoonscellen en tweepersoonscellen. Uitzondering vormen de locaties Westlinge
               en Detentie concept Lelystad. Hier is sprake van 8 respectievelijk 6 persoonscellen. Ook in Engeland is sprake van eenpersoonscellen
               en meerpersoonscellen.
            </text:p>
      <text:h text:outline-level="2" text:style-name="stuktitel">Vraag 12
            </text:h>
      <text:p text:style-name="vraag">Hoeveel vierkante meter heeft een gedetineerde in Nederland tot zijn beschikking en hoeveel heeft een gedetineerde in Engeland
               tot zijn beschikking? Gelden deze cijfers ook voor gedetineerden die met meerdere mensen op een cel zitten? Zo nee, hoeveel
               vierkante meter heeft een gedetineerde tot zijn beschikking die met meerder mensen op een cel zit?
            </text:p>
      <text:h text:outline-level="2" text:style-name="stuktitel">Antwoord 12
            </text:h>
      <text:p text:style-name="antwoord">Het aantal vierkante meters dat een justitiabele tot zijn beschikking heeft varieert. Binnen het Gevangeniswezen geldt 30
               – 40 m<text:span text:style-name="superscript">2</text:span> per gedetineerde inclusief de cel, binnen een Jeugdinrichting geldt 50 – 60 m<text:span text:style-name="superscript">2</text:span> per jeugdige inclusief de cel, binnen de Directie Forensische Zorg geldt 45 – 55 m<text:span text:style-name="superscript">2</text:span> per patiënt inclusief de cel. Deze cijfers gelden ook voor de meerpersoonscellen. Navraag in Engeland leert dat men in Engeland
               niet standaard bijhoudt hoeveel vierkante meter een gedetineerde tot zijn beschikking heeft.
            </text:p>
      <text:h text:outline-level="2" text:style-name="stuktitel">Vraag 13
            </text:h>
      <text:p text:style-name="vraag">Wat houdt de versobering in die u voor ogen heeft?</text:p>
      <text:h text:outline-level="2" text:style-name="stuktitel">Antwoord 13
            </text:h>
      <text:p text:style-name="antwoord">Dit kabinet spreekt de burger aan op diens eigen verantwoordelijkheid, dat geldt zeker voor gedetineerden. Gedetineerden die
               niet gemotiveerd zijn en/of bij wie sprake is van herhaalde recidive, komen in de toekomst niet zonder meer in aanmerking
               voor activiteiten gericht op re-integratie. Ik acht het niet verantwoord te blijven investeren in gedetineerden bij wie is
               vast komen te staan dat dat geen toegevoegde waarde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