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1</text:p>
      <text:p text:style-name="kamervragen">Vragen van het lid 
            Gesthuizen
            (SP) aan de staatssecretaris van Veiligheid en Justitie over de plannen voor privatisering van het gevangeniswezen en het
            bericht «kleinere cel is beter» (ingezonden 13 januari 2011).
         </text:p>
      <text:p text:style-name="kamervragen">Antwoord van staatssecretaris 
            Teeven
            (Veiligheid en Justitie) (ontvangen 24 maart 2011) zie ook Aanhangsel Handelingen, vergaderjaar 2010–2011, nr. 1310.
         </text:p>
      <text:h text:outline-level="2" text:style-name="stuktitel">Vraag 1 en 7
            </text:h>
      <text:p text:style-name="vraag">Klopt het bericht dat u van mening bent dat de gevangenissen soberder moeten en Nederlandse cellen wel wat kleiner kunnen?<text:note text:id="ID-2011Z00472-d28e82" text:note-class="footnote"><text:note-citation text:label="1">1</text:note-citation><text:note-body><text:p> De Telegraaf, «Kleinere cel is beter» en BN de Stem, «Kabinet bekijkt private cellen», 12 januari 2010.</text:p></text:note-body></text:note> Wanneer kan de Kamer een gemotiveerde onderbouwing van deze standpunten, inclusief uitgewerkte plannen voor het gevangeniswezen,
               verwachten?
               
            </text:p>
      <text:p text:style-name="vraag">Op welke wijze gaat u de cellen verkleinen? Geldt dit alleen voor nieuwbouw of gaan er ook grootschalige verbouwingen plaatsvinden?
               Welke minimum afmetingen van de cellen heeft u hierbij in gedachten?
            </text:p>
      <text:h text:outline-level="2" text:style-name="stuktitel">Antwoord 1 en 7
            </text:h>
      <text:p text:style-name="antwoord">Ook voor het gevangeniswezen geldt dat telkens een afweging moet worden gemaakt op welke wijze de taken het meest kosteneffectief
               kunnen worden uitgevoerd. Tijdens een recent werkbezoek in het Verenigd Koninkrijk heb ik een (private) gevangenis bezocht.
               Ik heb daar kunnen vaststellen dat het kennelijk ook mogelijk is om op een adequate wijze invulling te geven aan de detentietaak
               in cellen die kleiner zijn dan in Nederland. Daarmee heb ik niet willen aangeven dat ik een voorstander ben van kleinere cellen
               in Nederland. Ik heb dan ook geen concrete voornemens op dit punt, zeker niet wat betreft het aanpassen van de huidige gevangenissen.
            </text:p>
      <text:h text:outline-level="2" text:style-name="stuktitel">Vraag 2
            </text:h>
      <text:p text:style-name="vraag">Blijft u nog steeds van mening dat de uitgangspunten van het programma «Modernisering Gevangeniswezen» overeind staan?</text:p>
      <text:h text:outline-level="2" text:style-name="stuktitel">Antwoord 2
            </text:h>
      <text:p text:style-name="antwoord">De persoonsgerichte aanpak vormt het hart van het programma Modernisering Gevangeniswezen (MGW). Met deze aanpak worden bemoedigende
               resultaten geboekt en het kabinet zet deze aanpak dan ook voort. Er is wel sprake van een belangrijk accentverschil: de eigen
               verantwoordelijkheid van de gedetineerde staat meer voorop. Gedetineerden die geen gebruik maken van de mogelijkheden die
               hun worden geboden en niet serieus werken aan hun eigen toekomst en bij herhaling recidiveren, kunnen rekenen op een soberder
               aanpak. Ik acht het niet verantwoord te blijven investeren in gedetineerden bij wie is vast komen te staan dat dat geen toegevoegde
               waarde heeft.
            </text:p>
      <text:h text:outline-level="2" text:style-name="stuktitel">Vraag 3
            </text:h>
      <text:p text:style-name="vraag">Bent u bereid een volledig overzicht te geven van de kosten voor het huisvesten van gedetineerden, uitgesplitst naar beveiliging,
               dagprogramma, kosten gebouwen, etc?
            </text:p>
      <text:h text:outline-level="2" text:style-name="stuktitel">Antwoord 3
            </text:h>
      <text:p text:style-name="antwoord">Het gevangeniswezen kent verschillende bestemmingen met een eigen dagprijs. De hoogte van de dagprijs is onder meer afhankelijk
               van het van toepassing zijnde dagprogramma en de benodigde mate van beveiliging en zorg (inclusief psycho-medische zorg).
               In de begroting 2011 is een gemiddelde dagprijs per cel voor het gevangeniswezen opgenomen van € 231. Dit bedrag is inclusief
               de toeslagen voor de landelijke diensten (waaronder de Dienst Vervoer en Ondersteuning en de shared service centra) en de
               centrale overhead, waaronder de kosten voor het hoofdkantoor. De kosten voor het dagprogramma bedragen gemiddeld genomen ca.
               25% van het totaal. Ditzelfde percentage van 25% geldt ook voor zowel de beveiligingskosten als de huisvestingskosten. De
               resterende 25% bestaat met name uit verzorgingskosten en trajectkosten.
            </text:p>
      <text:h text:outline-level="2" text:style-name="stuktitel">Vraag 4 en 6
            </text:h>
      <text:p text:style-name="vraag">Hoeveel denkt u de komende tijd extra te kunnen besparen op de gevangenissen? Ten koste van welke in de vorige vraag genoemde
               aspecten zal dit gaan?
            </text:p>
      <text:p text:style-name="vraag">Op welke wijze denkt u de gevangenissen verder te kunnen versoberen?</text:p>
      <text:h text:outline-level="2" text:style-name="stuktitel">Antwoord 4 en 6
            </text:h>
      <text:p text:style-name="antwoord">Zoals ik in het antwoord op vraag 2 heb aangegeven, kunnen gedetineerden die geen gebruik maken van de mogelijkheden die hun
               worden geboden en niet serieus werken aan hun eigen toekomst en bij herhaling recidiveren, voortaan rekenen op een soberder
               aanpak. Uw Kamer kan nog dit jaar een uitwerking verwachten van deze nieuwe aanpak.
            </text:p>
      <text:h text:outline-level="2" text:style-name="stuktitel">Vraag 5
            </text:h>
      <text:p text:style-name="vraag">Hoeveel is er de laatste jaren reeds bezuinigd op het gevangeniswezen, inclusief (nog niet gerealiseerde) «taakstellingen»?</text:p>
      <text:h text:outline-level="2" text:style-name="stuktitel">Antwoord 5
            </text:h>
      <text:p text:style-name="antwoord">Het gevangeniswezen is onderdeel van het agentschap Dienst Justitiële Inrichtingen (DJI). Aan DJI opgelegde algemene kortingen
               (bijvoorbeeld het niet uitkeren van de loonbijstelling) en taakstellingen (bijvoorbeeld de algemene doelmatigheidskorting)
               worden naar rato toebedeeld aan de onder DJI ressorterende sectoren, waaronder het gevangeniswezen. De afgelopen jaren zijn
               aan het gevangeniswezen taakstellingen en kortingen opgelegd die oplopen tot een bedrag van ca. € 220 miljoen op jaarbasis.
               Ongeveer de helft hiervan betreft capaciteitsgerelateerde taakstellingen en kortingen. De andere helft heeft met name betrekking
               op efficiencykortingen, niet uitkeren van loon- en prijsbijstellingen en arbeidsvoorwaarden, alsmede het beperken van de kosten
               voor externen. Deze taakstellingen en kortingen hebben een structureel karakter.
            </text:p>
      <text:h text:outline-level="2" text:style-name="stuktitel">Vraag 8
            </text:h>
      <text:p text:style-name="vraag">Wat zijn nu precies uw plannen met betrekking tot de privatisering van het gevangeniswezen? Voor welke taken denkt u dat privatisering
               in optie kan zijn? En voor welke taken sluit u privatisering uit? Bent u bereid privatisering van het zogeheten «primaire
               proces» (het werken met gedetineerden) uit te sluiten van privatisering omdat dit een publieke taak is en bezuinigingen hierop
               als gevolg van commerciële doelstellingen rechtstreeks de veiligheid van de maatschappij raken? Zo nee, waarom niet?
            </text:p>
      <text:h text:outline-level="2" text:style-name="stuktitel">Antwoord 8
            </text:h>
      <text:p text:style-name="antwoord">In het Regeerakkoord staat het voornemen om de privatisering van voor het gevangeniswezen relevante taken voor te bereiden.
               Alvorens een besluit te nemen laat ik een onderzoek uitvoeren door het WODC naar de ervaringen met private gevangenissen in
               verschillende landen en de mogelijkheden voor Nederland. Een grondig onderzoek is nodig, omdat het hier gaat om een complexe
               materie die een zorgvuldige besluitvorming vereist. Ik verwacht de uitkomsten van het onderzoek deze zomer, waarna ik uw Kamer
               na het zomerreces nader zal informeren.
            </text:p>
      <text:p text:style-name="antwoord">Er zijn in het Verenigd Koninkrijk en ook daarbuiten goede ervaringen opgedaan met de privatisering van gevangenissen. Door
               de komst van private gevangenissen in het Verenigd Koninkrijk is het publieke monopolie doorbroken en de concurrentie die
               als gevolg hiervan is ontstaan heeft niet alleen geleid tot kostenreducties, maar ook tot een hogere effectiviteit. Ook bij
               publieke gevangenissen heeft dit geleid tot verbeteringen, omdat zij geleerd hebben van de technieken die door de marktpartijen
               zijn toegepast. Tot nu toe ging het in het Verenigd Koninkrijk om nieuwe gevangenissen. Er zijn echter ook evaluatierapporten
               bekend die minder positief zijn over de gevolgen van privatisering. Vandaar het besluit om het WODC een grondig literatuuronderzoek
               te laten verrichten en de voor- en nadelen van privatisering op een rij te laten zetten. Op voorhand sluit ik geen activiteiten
               uit van privatisering. Het onderzoek van het WODC moet er juist meer duidelijkheid in brengen welke mogelijkheden er zijn
               en aan welke voorwaarden moet worden voldaan. Het garanderen van de veiligheid van de maatschappij is en blijft uiteraard
               ook wat betreft het kabinet een eerste vereiste.
            </text:p>
      <text:h text:outline-level="2" text:style-name="stuktitel">Vraag 9
            </text:h>
      <text:p text:style-name="vraag">Hoeveel mensen die dagelijks werkzaam zijn in de Nederlandse gevangenissen heeft u sinds uw aantreden als staatssecretaris
               gesproken?
            </text:p>
      <text:h text:outline-level="2" text:style-name="stuktitel">Antwoord 9
            </text:h>
      <text:p text:style-name="antwoord">Sinds het aantreden van dit kabinet heb ik aan drie penitentiaire inrichtingen, twee justitiële jeugdinrichtingen en een detentiecentrum
               een werkbezoek gebracht. Tijdens deze bezoeken heb ik met tal van medewerkers gesproken uit de betreffende inrichtingen. In
               de komende periode heb ik het voornemen om alle justitiële inrichtingen te bezoeken.
            </text:p>
      <text:h text:outline-level="2" text:style-name="stuktitel">Vraag 10
            </text:h>
      <text:p text:style-name="vraag">Klopt het dat u van mening dat de macht van de vakbonden doorbroken moet worden om veranderingen in het gevangeniswezen te
               bewerkstelligen? Zo ja, hoe komt u hierbij? Bent u bereid om er voor te zorgen dat het personeel niet minder maar juist meer
               te zeggen moet krijgen over werk dat zij doen?
            </text:p>
      <text:h text:outline-level="2" text:style-name="stuktitel">Antwoord 10
            </text:h>
      <text:p text:style-name="antwoord">Het gevangeniswezen maakt een groot veranderingsproces door als gevolg van de implementatie van het programma MGW. MGW is
               een participatief proces, waarbij vanaf de ontwikkeling van de visie en het strategisch kader vertegenwoordigers van alle
               functiegroepen binnen het gevangeniswezen betrokken zijn geweest. Ook de medezeggenschap en de bonden zijn op alle daarvoor
               bestemde momenten in het proces betrokken. Mijn opmerking tijdens een werkbezoek in het Verenigd Koninkrijk over de macht
               van de vakbonden, dient in de historische context aldaar te worden geplaatst. Naar ik heb begrepen heeft dit punt in het Verenigd
               Koninkrijk wel meegespeeld in het proces dat uiteindelijk heeft geleid tot het besluit een aantal gevangenissen te privatiseren.
            </text:p>
      <text:h text:outline-level="2" text:style-name="stuktitel">Vraag 11 en 12
            </text:h>
      <text:p text:style-name="vraag">Hoe gaat u de veiligheid van het personeel waarborgen wanneer er, al dan niet als gevolg van privatisering, verder bezuinigd
               gaat worden op de gevangenissen?
            </text:p>
      <text:p text:style-name="vraag">Bent u bereid de veiligheid van het personeel op de eerste plaats te zetten, hieraan nooit of te nimmer concessies te doen
               en vooral goed te luisteren naar de mensen zelf die dit belangrijke werk doen? Zo nee, waarom niet? Zo ja, hoe gaat u dit
               doen?
            </text:p>
      <text:h text:outline-level="2" text:style-name="stuktitel">Antwoord 11 en 12
            </text:h>
      <text:p text:style-name="antwoord">Zoals ik reeds heb aangegeven in het antwoord op vraag 8 blijft het garanderen van de veiligheid van de maatschappij een eerste
               vereiste. Dat geldt evenzeer voor het garanderen van de veiligheid van het personeel en de gedetineerden. Zie overigens ook
               het antwoord op de vragen 9 en 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