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0</text:p>
      <text:p text:style-name="kamervragen">Vragen van de leden 
            El Fassed
            en 
            Dibi
            (beiden GroenLinks) aan de ministers van Buitenlandse Zaken en van Veiligheid en Justitie over een mogelijke Amerikaanse strafvervolging
            van Rop Gonggrijp wegens zijn vermeende betrokkenheid bij Wikileaks (ingezonden 11 maart 2011).
         </text:p>
      <text:p text:style-name="kamervragen">Antwoord van minister 
            Rosenthal
            (Buitenlandse Zaken), mede namens de minister van Veiligheid en Justitie (ontvangen 7 april 2010)
         </text:p>
      <text:h text:outline-level="2" text:style-name="stuktitel">Vraag 1
            </text:h>
      <text:p text:style-name="vraag">Herinnert u zich de vragen d.d. 13 januari 2011 over de dagvaarding van het bedrijf Twitter door de Amerikaanse autoriteiten?<text:note text:id="ID-2011Z04980-d29e101" text:note-class="footnote"><text:note-citation text:label="1">1</text:note-citation><text:note-body><text:p>
                  Aanhangsel Handelingen TK 2010–2011, nr. 1502.
               </text:p></text:note-body></text:note>
               
            </text:p>
      <text:h text:outline-level="2" text:style-name="stuktitel">Antwoord 1
            </text:h>
      <text:p text:style-name="antwoord">Ja.</text:p>
      <text:h text:outline-level="2" text:style-name="stuktitel">Vraag 2
            </text:h>
      <text:p text:style-name="vraag">Kunt u aangeven van welke strafbare feiten de heer Gonggrijp door de Amerikaanse autoriteiten wordt verdacht? Zo nee, kunt
               u navraag doen om welke strafbare feiten het precies gaat?
            </text:p>
      <text:h text:outline-level="2" text:style-name="stuktitel">Antwoord 2
            </text:h>
      <text:p text:style-name="antwoord">Er loopt in de Verenigde Staten een onderzoek naar eventuele criminele gedragingen gerelateerd aan de publicatie van vertrouwelijke
               informatie via Wikileaks. De naam van de heer Gonggrijp wordt hierbij genoemd omdat hij Wikileaks, naar eigen zeggen, heeft
               geholpen een video over Irak te publiceren en er een strafrechtelijk onderzoek loopt naar degene die de beelden aan Wikileaks
               heeft verstrekt. Op dit moment is niet bekend of dit betekent dat de heer Gonggrijp op enig moment zal worden opgeroepen om
               te getuigen, onderwerp van onderzoek wordt of zal worden aangeklaagd. Zolang er geen sprake is van een formele oproep of aanklacht,
               doen de Amerikaanse autoriteiten daarover geen mededelingen.
            </text:p>
      <text:h text:outline-level="2" text:style-name="stuktitel">Vraag 3
            </text:h>
      <text:p text:style-name="vraag">Waarom neemt u geen voorbeeld aan de IJslandse autoriteiten, die in een vergelijkbaar geval wel in actie komen tegen de door
               de Amerikaanse autoriteiten ingestelde strafvervolging van een IJslandse onderdaan die van betrokkenheid bij Wikileaks wordt
               verdacht?
            </text:p>
      <text:h text:outline-level="2" text:style-name="stuktitel">Antwoord 3
            </text:h>
      <text:p text:style-name="antwoord">Ook tegen de IJslandse parlementariër Birgitta Jónsdóttir is geen strafvervolging ingesteld, en bij de IJslandse autoriteiten
               is evenmin bekend of zij wordt verdacht van betrokkenheid bij de publicatie van vertrouwelijke informatie via Wikileaks. De
               IJslandse autoriteiten hebben laten weten dat zij niet in actie zijn gekomen anders dan dat de voorzitter van het parlement
               in IJsland een publiekelijke verklaring heeft afgelegd over het feit dat haar naam in de Court Order inzake Twitter wordt
               genoemd.
            </text:p>
      <text:h text:outline-level="2" text:style-name="stuktitel">Vraag 4 en 6
            </text:h>
      <text:p text:style-name="vraag">Kent u het bericht<text:note text:id="ID-2011Z04980-d29e146" text:note-class="footnote"><text:note-citation text:label="2">2</text:note-citation><text:note-body><text:p>The Guardian «America’s much abused moral authority», 5 maart 2011.</text:p></text:note-body></text:note> over het recordaantal martelingen in de Verenigde Staten van Amerika? Zo ja, klopt het dat de Amerikaanse behandeling van
               gedetineerden in sommige gevallen als mishandeling en marteling moet worden gedefinieerd en dat deskundigen spreken van intensieve
               en ernstige mishandeling en van flagrant wangedrag jegens gedetineerden? Zo nee, waarom niet?
            </text:p>
      <text:p text:style-name="vraag">Deelt u de mening dat mishandeling en marteling van gedetineerden met name dreigt in de gevallen waarin de Amerikaanse staatsveiligheid
               in het geding zou kunnen zijn?
            </text:p>
      <text:h text:outline-level="2" text:style-name="stuktitel">Antwoord 4 en 6
            </text:h>
      <text:p text:style-name="antwoord">Het artikel uit The Guardian is bekend. De VS is partij bij het Internationaal Verdrag inzake Burgerlijke en Politieke Rechten
               (BuPo-verdrag) en bij het Verdrag tegen Marteling. De naleving van deze VN-mensenrechtenverdragen door de VS wordt in VN-kader
               getoetst. Nederland levert een bijdrage aan deze beoordeling. In het antwoord op vraag 8 wordt daarop ingegaan.
            </text:p>
      <text:h text:outline-level="2" text:style-name="stuktitel">Vraag 5
            </text:h>
      <text:p text:style-name="vraag">Kunt u aangeven hoe op dit moment de heer Bradley Manning wordt behandeld door de Amerikaanse autoriteiten? Zo nee, kunt u
               navraag doen bij uw Amerikaanse ambtsgenoten?
            </text:p>
      <text:h text:outline-level="2" text:style-name="stuktitel">Antwoord 5
            </text:h>
      <text:p text:style-name="antwoord">Met het detentieregime van de heer Manning ben ik niet bekend. Het betreft een Amerikaanse strafzaak tegen een verdachte met
               de Amerikaanse nationaliteit. De speciale VN-rapporteur inzake marteling, Juan Mendez, heeft aangegeven met de Amerikaanse
               autoriteiten contact te hebben over deze zaak. Ik zie hierin geen afzonderlijke rol voor Nederland weggelegd.
            </text:p>
      <text:h text:outline-level="2" text:style-name="stuktitel">Vraag 7
            </text:h>
      <text:p text:style-name="vraag">Deelt u de mening dat dit tot gevolg moet hebben dat Nederland niet zal meewerken aan dit soort strafprocedures van de Amerikaanse
               autoriteiten, zoals in het geval van potentiële verdachten die in verband worden gebracht met Wikileaks? Zo nee, waarom niet?
            </text:p>
      <text:h text:outline-level="2" text:style-name="stuktitel">Antwoord 7
            </text:h>
      <text:p text:style-name="antwoord">In het geval de heer Gonggrijp op enig moment in de Verenigde Staten als verdachte wordt aangemerkt en dat land ter fine van
               zijn strafvervolging om rechtshulp of om uitlevering zal vragen, zal aan de hand van dat verzoek worden beoordeeld of Nederland
               medewerking kan verlenen. Uit dat verzoek dient onder andere te blijken naar welke strafbare feiten onderzoek wordt gedaan,
               zodat de Amerikaanse strafrechtelijke belangen kunnen worden afgewogen tegen de belangen van betrokkene. Dat proces is met
               voldoende waarborgen omkleed. Ik sluit daarom niet nu uit dat Nederland medewerking zal verlenen.
            </text:p>
      <text:h text:outline-level="2" text:style-name="stuktitel">Vraag 8
            </text:h>
      <text:p text:style-name="vraag">Welke mogelijkheden ziet u om de Amerikaanse autoriteiten in bilaterale en Europese verbanden aan te spreken op de door de
               genoemde deskundigen geconstateerde misstanden? Bent u daartoe bereid? Zo nee, waarom niet? Zo ja, hoe gaat u dit aanpakken?
            </text:p>
      <text:h text:outline-level="2" text:style-name="stuktitel">Antwoord 8
            </text:h>
      <text:p text:style-name="antwoord">Tijdens het landenexamen in het kader van de Universal Periodic Review dat de VS vorig jaar november onderging betrof één
               van de Nederlandse aandachtspunten de detentieomstandigheden. Nederland heeft specifiek gevraagd welke regelingen de VS ontwikkelt om
               kwetsbare groepen te beschermen tegen seksueel geweld, in het bijzonder LGBT (Lesbian, Gay, Bisexual, Transgender) gevangenen.
               Ook heeft Nederland specifiek gevraagd naar de follow-up van de aanbeveling van de HumanRights Committee uit juli 2006 om
               het vastbinden van gedetineerdevrouwente verbiedentijdens de bevalling. Tot slot is gevraagd wat de Amerikaanseregeringdoetomde
               lichamelijke en geestelijkesituatie van gevangenenin penitentiaireinstellingen te verbeteren.
            </text:p>
      <text:h text:outline-level="2" text:style-name="stuktitel">Vraag 9
            </text:h>
      <text:p text:style-name="vraag">Kunt u deze vragen ruim voor het algemeen overleg over mensenrechten van 7 april a.s. beantwoorden?</text:p>
      <text:h text:outline-level="2" text:style-name="stuktitel">Antwoord 9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