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4</text:p>
      <text:p text:style-name="kamervragen">Vragen van het lid 
            Voordewind
            (ChristenUnie) aan de minister van Buitenlandse Zaken over het bericht «President Indonesië stelt bezoek aan Nederland uit»
            (ingezonden 6 oktober 2010).
         </text:p>
      <text:p text:style-name="kamervragen">Antwoord van minister 
            Verhagen
            (Buitenlandse Zaken) (ontvangen  8 oktober 2010). 
         </text:p>
      <text:h text:outline-level="2" text:style-name="stuktitel">Vraag 1
            </text:h>
      <text:p text:style-name="vraag">Heeft u kennisgenomen van het bericht van «President Indonesië stelt bezoek aan Nederland uit»?<text:note text:id="ID-2010Z14167-d28e82" text:note-class="footnote"><text:note-citation text:label="1">1</text:note-citation><text:note-body><text:p> Nu.nl, «President Indonesië stelt bezoek aan Nederland uit», 5 oktober 2010.</text:p></text:note-body></text:note>
               
            </text:p>
      <text:h text:outline-level="2" text:style-name="stuktitel">Antwoord 1
            </text:h>
      <text:p text:style-name="antwoord">Ja.</text:p>
      <text:h text:outline-level="2" text:style-name="stuktitel">Vraag 2
            </text:h>
      <text:p text:style-name="vraag">Is er overleg geweest tussen de president van Indonesië en de minister-president of u, voordat de Indonesische president besloot
               zijn bezoek aan Nederland uit te stellen?
            </text:p>
      <text:h text:outline-level="2" text:style-name="stuktitel">Antwoord 2
            </text:h>
      <text:p text:style-name="antwoord">Ja.</text:p>
      <text:h text:outline-level="2" text:style-name="stuktitel">Vraag 3, 4
            </text:h>
      <text:p text:style-name="vraag">Is het u bekend wat de precieze overwegingen zijn van het uitstellen van het staatsbezoek? Wat is uw oordeel hierover?</text:p>
      <text:p text:style-name="vraag">Bent u bereid om er alles aan te doen om het staatsbezoek alsnog doorgang te laten vinden?</text:p>
      <text:h text:outline-level="2" text:style-name="stuktitel">Antwoord 3, 4
            </text:h>
      <text:p text:style-name="antwoord">Premier Balkenende heeft vanmiddag een brief ontvangen van president Yudhoyono waarin deze zijn overwegingen voor uitstel
               van het staatsbezoek uiteenzet. De president noemt als reden voor zijn besluit het kort geding in Den Haag waarin zijn arrestatie
               wordt geëist. De president geeft in zijn brief aan dat deze ontwikkeling niet bijdraagt aan de gezamenlijke inspanning van
               Nederland en Indonesië om de relatie te verbeteren. In dit licht is besloten om het bezoek uit te stellen. Ik betreur dit
               besluit, maar vertrouw op voortzetting van de uitstekende en vriendschappelijke wederzijdse betrekkingen tussen Nederland
               en Indonesie. 
            </text:p>
      <text:h text:outline-level="2" text:style-name="stuktitel">Vraag 5
            </text:h>
      <text:p text:style-name="vraag">Kunt u deze vragen nog heden beantwoorden?</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