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9</text:p>
      <text:p text:style-name="kamervragen">Vragen van het lid 
            Verhoeven
            (D66) aan de staatssecretarissen van Economische Zaken, Landbouw en Innovatie en van Infrastructuur en Milieu over de consequenties
            van de bezuinigingen op Ruimte om de Stad (RODS) (ingezonden 10 december 2010).
         </text:p>
      <text:p text:style-name="kamervragen">Antwoord van staatssecretaris 
            Bleker
            (Economische Zaken, Landbouw en Innovatie) , mede namens de minister van Infrastructuur en Milieu (ontvangen 4 april 2011).
         </text:p>
      <text:h text:outline-level="2" text:style-name="stuktitel">Vraag 1
            </text:h>
      <text:p text:style-name="vraag">Kunt u aangeven welke Ruimte om de Stad (RODS) projecten onder de in de motie van Gerven<text:note text:id="ID-2010Z19118-d28e98" text:note-class="footnote"><text:note-citation text:label="1">1</text:note-citation><text:note-body><text:p>Kamerstuk 32 500 XIII, nr. 24.
               </text:p></text:note-body></text:note> genoemde voorwaarden vallen wat betreft afspraken met inwoners en mogelijke dalingen in de huizenprijzen? Hoe gaat u met
               deze projecten om? Bent u bereid over specifiek deze projecten in overleg te treden met de betrokken steden?
            </text:p>
      <text:h text:outline-level="2" text:style-name="stuktitel">Antwoord 1
            </text:h>
      <text:p text:style-name="antwoord">De ombuigingen die in het Regeerakkoord zijn opgenomen, betreffen onder andere Recreatie om de Stad (RodS). Zoals in het Regeerakkoord
               vermeld staat  en eerder per brief (32500 XIII, nr. 66) aan de Kamer is gecommuniceerd, zijn er geen Rijksmiddelen voor RodS meer beschikbaar. Ten aanzien van de uitfinanciering
               van lopende verplichtingen ben ik in overleg met de provincies en ik verwacht met hen hierover tot overeenstemming te komen.
               Het beëindigen van de rijksinspanning voor realisatie van de RodS-gebieden wordt nader uitgewerkt in het te sluiten bestuursakkoord
               Rijk-Provincies. Indien de provincies dit aandragen, zal recreatie ook aan de orde komen in het bestuurlijk overleg over de
               herijking van de EHS.
            </text:p>
      <text:p text:style-name="antwoord">Verder zal ik, indien door de provincies gewenst, de Taskforce Multifunctionele Landbouw meegeven te bekijken hoe deze specifieke
               gebieden beter voor recreatie kunnen worden ontsloten. Deze Taskforce kan overheden en ondernemers faciliteren bij de realisatie
               van gemeenschappelijke doelen, zoals recreatieve voorzieningen, in het landelijk gebied.
            </text:p>
      <text:h text:outline-level="2" text:style-name="stuktitel">Vraag 2
            </text:h>
      <text:p text:style-name="vraag">Kunt u een overzicht geven van de RODS projecten die stilgezet worden in verband met de in de nota van wijziging voorgestelde
               bezuinigingen, waarbij per geval wordt aangegeven wat de oorspronkelijk geraamde investering en de voorziene grondverwerving
               was, welk aandeel van de oorspronkelijk geraamde investeringen en grondverwerving reeds gerealiseerd zijn en welke van deze
               projecten reeds participatietrajecten doorlopen hebben of vastgelegd zijn in een bestemmingsplan waarover een inspraakprocedure
               gevolgd is?
            </text:p>
      <text:h text:outline-level="2" text:style-name="stuktitel">Antwoord 2
            </text:h>
      <text:p text:style-name="antwoord">Sinds de invoering van het Investeringsbudget Landelijk Gebied (ILG) in 2007 stuurt het Rijk niet meer op individuele projecten.
               De gegevens die u van mij vraagt zijn allen op projectniveau en heb ik dan ook niet beschikbaar. Voor informatie over de individuele
               projecten kunt u zich wenden tot de betreffende provincies.
            </text:p>
      <text:h text:outline-level="2" text:style-name="stuktitel">Vraag 3
            </text:h>
      <text:p text:style-name="vraag">Kunt u aangeven bij hoeveel RODS projecten er wel al grondaankopen hebben plaatsgevonden, maar er geen sprake is geweest van
               wijzigingen in bestemmingsplannen?
            </text:p>
      <text:h text:outline-level="2" text:style-name="stuktitel">Antwoord 3
            </text:h>
      <text:p text:style-name="antwoord">Zie antwoord vraag 2.</text:p>
      <text:h text:outline-level="2" text:style-name="stuktitel">Vraag 4
            </text:h>
      <text:p text:style-name="vraag">Ondervinden de lagere overheden die bij RODS projecten betrokken zijn financiële consequenties als gevolg van de bezuiniging
               op de middelen in 2011? Zo ja, hoe? Zo ja, kunt u aangeven om welke bedragen het gaat?
            </text:p>
      <text:h text:outline-level="2" text:style-name="stuktitel">Antwoord 4
            </text:h>
      <text:p text:style-name="antwoord">Conform het regeerakkoord zijn met de Nota van Wijzigingen de budgetten voor het verwerving, inrichting en beheer van RodS
               van de Rijksbegroting geschrapt. Voor 2011 betreft dit een bedrag van € 40 mln. Ten aanzien van de uitfinanciering van lopende
               verplichtingen met betrekking tot verwerving en inrichting ben ik in overleg met de provincies.
            </text:p>
      <text:h text:outline-level="2" text:style-name="stuktitel">Vraag 5
            </text:h>
      <text:p text:style-name="vraag">Bent u bereid de Kamer te informeren over de gevolgen van de bezuinigingen op de RODS projecten op de effectindicatoren gerelateerd
               aan beleidsartikel 2 van de begroting van Infrastructuur en Milieu 2011<text:note text:id="ID-2010Z19118-d28e155" text:note-class="footnote"><text:note-citation text:label="2">2</text:note-citation><text:note-body><text:p>32 500 XI.
               </text:p></text:note-body></text:note>, die gericht zijn op het realiseren van recreatievoorzieningen rondom de steden (de mogelijkheden om te wandelen en fietsen
               binnen 5 kilometer van de woning en de beschikbaarheid van openbaar groen binnen 500 meter van nieuwbouwwoningen)?
            </text:p>
      <text:h text:outline-level="2" text:style-name="stuktitel">Antwoord 5
            </text:h>
      <text:p text:style-name="antwoord">In het kader van de actualisatie en decentralisatie van het ruimtelijk beleid zal worden beoordeeld over welke rijksdoelen
               in het beleidsartikel 2 van de rijksbegroting wordt gerapporteerd.
            </text:p>
      <text:p text:style-name="antwoord">Aan de rapportage ligt de informatie van het Planbureau voor de Leefomgeving ten grondslag ten aanzien van de ruimtelijk relevante
               ontwikkelingen, zoals de recreatievoorzieningen om de steden. Deze informatie zal de Kamer worden toegestuu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