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8</text:p>
      <text:p text:style-name="kamervragen">Vragen van de leden 
            Dibi
            (GroenLinks), 
            Schouw
            (D66), 
            Spekman
            (PvdA), 
            Rik Janssen
            (SP), 
            Voordewind
            (ChristenUnie) en 
            Thieme
            (PvdD) aan de minister-president, minister van Algemene Zaken en de minister voor Immigratie en Asiel over een gesprek met
            ambtenaren over de cijfermatige gevolgen van de kabinetsplannen over migratie en asiel (ingezonden 11 maart 2011).
         </text:p>
      <text:p text:style-name="kamervragen">Antwoord van minister-president 
            Rutte
            (Algemene Zaken) (ontvangen 23 maart 2011).
         </text:p>
      <text:h text:outline-level="2" text:style-name="stuktitel">Vraag 1 en 2
            </text:h>
      <text:p text:style-name="vraag">Kunt u zich uw pleidooi nog voor de geest halen over een beter contact tussen ambtenaren en Kamerleden? Zo ja, waarom vindt
               u dat belangrijk?
            </text:p>
      <text:p text:style-name="vraag">Bent u bereid in te gaan op een verzoek voor een gesprek met de ambtenaren en/of deskundigen die betrokken waren bij het gesprek
               van 17 september jl. over de cijfermatige gevolgen van de kabinetsplannen inzake migratie en asiel? Zo ja, wanneer kan dit
               gesprek plaatsvinden? Zo nee, waarom niet?
            </text:p>
      <text:h text:outline-level="2" text:style-name="stuktitel">Antwoorden 1 en 2
            </text:h>
      <text:p text:style-name="antwoord">Tijdens de behandeling van de begroting van het ministerie van Algemene Zaken door de Tweede Kamer op 17 november 2010 ben
               ik ingegaan op contacten tussen de Tweede Kamer en ambtenaren van het ministerie van Algemene Zaken in het kader van de Aanwijzingen
               inzake externe contacten en het hierin opgenomen vereiste van toestemming van de minister voor deze contacten. Hierop zullen
               de minister van Binnenlandse Zaken en Koninkrijksrelaties en ik nader ingaan in onze antwoorden op de vragen die hierover
               zijn gesteld door de vaste commissie van Binnenlandse Zaken van de Tweede Kamer.
            </text:p>
      <text:p text:style-name="antwoord">Nee.  In het debat met de Tweede Kamer op 3 maart jl. heb ik toegelicht dat in het gesprek op basis van door deskundige ambtenaren
               mondeling verstrekte informatie een inhoudelijke conclusie is getrokken waarvoor wij vervolgens politieke verantwoording hebben
               genomen. Voorts verwijs ik naar hetgeen ik hierover heb gezegd tijdens het debat over de regeringsverklaring op 27 oktober
               2010 (Handelingen II 2010/11, 144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