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7</text:p>
      <text:p text:style-name="kamervragen">Vragen van het lid 
            Klijnsma
            (PvdA) aan de minister van Sociale Zaken en Werkgelegenheid  en de staatssecretaris van Onderwijs, Cultuur en Wetenschap over
            dreigende bezuinigingen op alle vormen van gesubsidieerde arbeid bij musea en andere culturele instellingen (ingezonden 3 maart
            2011).
         </text:p>
      <text:p text:style-name="kamervragen">Antwoord van staatssecretaris 
            De Krom
            (Sociale Zaken en Werkgelegenheid), mede namens de staatssecretaris van Onderwijs, Cultuur en Wetenschap (ontvangen 23 maart
            2011).
         </text:p>
      <text:h text:outline-level="2" text:style-name="stuktitel">Vraag 1
            </text:h>
      <text:p text:style-name="vraag">Heeft u kennisgenomen van het artikel «Muzee Scheveningen voorziet sluiting als extra geld uitblijft»?<text:note text:id="ID-2011Z04272-d29e98" text:note-class="footnote"><text:note-citation text:label="1">1</text:note-citation><text:note-body><text:p>Algemeen Dagblad, 23 februari 2011.</text:p></text:note-body></text:note>
               
            </text:p>
      <text:h text:outline-level="2" text:style-name="stuktitel">Antwoord 1
            </text:h>
      <text:p text:style-name="antwoord">Ja.</text:p>
      <text:h text:outline-level="2" text:style-name="stuktitel">Vraag 2
            </text:h>
      <text:p text:style-name="vraag">Hoeveel mensen binnen de gesubsidieerde arbeid zijn werkzaam binnen musea, theaters en andere culturele instellingen? Kunt
               u dit onderscheiden naar aantallen mensen die werken binnen een ID-baan en binnen de sociale werkvoorziening?
            </text:p>
      <text:h text:outline-level="2" text:style-name="stuktitel">Antwoord 2
            </text:h>
      <text:p text:style-name="antwoord">Het kabinet beschikt niet over informatie hoeveel mensen op basis van gesubsidieerde arbeid werkzaam zijn binnen musea, theaters
               en andere culturele instellingen. De beschikbare cijfers over gesubsidieerde arbeid zijn niet uitgesplitst naar sectoren.
            </text:p>
      <text:h text:outline-level="2" text:style-name="stuktitel">Vraag 3 en 4
            </text:h>
      <text:p text:style-name="vraag">Wat zijn de consequenties van het wegvallen van de gesubsidieerde arbeid binnen culturele instellingen, in het bijzonder voor
               de openingstijden en de beveiliging van musea?
            </text:p>
      <text:p text:style-name="vraag">Bestaat de kans dat musea, zoals het Muzee in Scheveningen, theaters en andere culturele instellingen gesloten worden na wegvallen
               van de gesubsidieerde arbeid?
            </text:p>
      <text:h text:outline-level="2" text:style-name="stuktitel">Antwoord 3 en 4
            </text:h>
      <text:p text:style-name="antwoord">Bij de invoering van de WWB (2004) is de nadruk gelegd op het stimuleren van regulier werk. Gemeenten beschikken over een
               participatiebudget, op basis waarvan zij zelf keuzes kunnen maken voor welke cliënten zij welke instrumenten inzetten (maatwerk).
            </text:p>
      <text:p text:style-name="antwoord">Sinds 2004 werken gemeenten aan de afbouw van gesubsidieerde arbeid (WIW en ID-banen) met als inzet om de betreffende personen
               zo veel mogelijk op een reguliere baan te plaatsen. Uit cijfers van het CBS blijkt dat het aantal WIW en ID-banen sindsdien
               sterk is afgenomen (van ruim 40 000 in 2004 tot minder dan 10 000 in 2010). Het kabinet heeft gemeenten bij de afbouw van
               de WIW en ID-banen ondersteund, onder meer via een tijdelijke stimuleringsregeling voor het regulier maken van 10 000 ID-banen.
            </text:p>
      <text:p text:style-name="antwoord">De wijze van afbouw van WIW en ID-banen is een verantwoordelijkheid van gemeenten. Het is aan instellingen waar de betreffende
               personen werkzaam zijn, om tijdig te anticiperen op maatregelen die gemeenten hebben getroffen of zullen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