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4</text:p>
      <text:p text:style-name="kamervragen">Vragen van het lid 
            Van Raak
            (SP) aan de minister van Binnenlandse Zaken en Koninkrijksrelaties over de strijd tussen de regering en de veiligheidsdienst
            op Curaçao (ingezonden 24 februari 2011).
         </text:p>
      <text:p text:style-name="kamervragen">Mededeling van minister 
            Donner
            (Binnenlandse Zaken en Koninkrijksrelaties) (ontvangen 23 maart 2011)
         </text:p>
      <text:h text:outline-level="1" text:style-name="rectificatie_kop">Herdruk in verband met correctie in aanhef.
         </text:h>
      <text:h text:outline-level="2" text:style-name="stuktitel">Vraag 1
            </text:h>
      <text:p text:style-name="vraag">Hoe verklaart u dat de regering van Curaçao nog steeds zware druk uitoefent op de leiding van de veiligheidsdienst van Curaçao
               en probeert mensen, die eerder wegens overtreding van interne richtlijnen de dienst moesten verlaten, opnieuw aan het werk
               te krijgen?<text:note text:id="ID-2011Z03879-d29e98" text:note-class="footnote"><text:note-citation text:label="1">1</text:note-citation><text:note-body><text:p>«VDC onder druk», Antilliaans Dagblad, 23 februari 2011.</text:p></text:note-body></text:note>
               
            </text:p>
      <text:h text:outline-level="2" text:style-name="stuktitel">Vraag 2
            </text:h>
      <text:p text:style-name="vraag">Klopt het dat het waarnemend hoofd en het tweede waarnemend hoofd van de veiligheidsdienst van Curaçao bij ministers van Curaçao
               op het matje zijn geroepen? Klopt het dat het waarnemend hoofd zich na bovengenoemd gesprek ziek meldde en het tweede waarnemend
               hoofd met verplicht verlof werd gestuurd?
            </text:p>
      <text:h text:outline-level="2" text:style-name="stuktitel">Vraag 3
            </text:h>
      <text:p text:style-name="vraag">Deelt u de angst dat de regering van Curaçao probeert op deze wijze voor ministers ongunstige informatie uit de openbaarheid
               te houden of zelfs te vernietigen?
            </text:p>
      <text:h text:outline-level="2" text:style-name="stuktitel">Vraag 4
            </text:h>
      <text:p text:style-name="vraag">Klopt het dat de Nederlandse Algemene Inlichtingen en Veiligheidsdienst (AIVD)op de hoogte is gesteld van de problemen bij
               de veiligheidsdienst van Curaçao?
            </text:p>
      <text:h text:outline-level="2" text:style-name="stuktitel">Vraag 5
            </text:h>
      <text:p text:style-name="vraag">Waarom valt het bovengenoemde optreden van de ministers van de regering van Curaçao naar uw opvatting binnen de definitie
               van goed bestuur? Bent u bereid deze en mogelijk andere misstanden bij de veiligheidsdienst van Curaçao nader te onderzoeken
               en de Kamer over de staat van de veiligheidsdienst te informeren?
            </text:p>
      <text:h text:outline-level="2" text:style-name="kamervraagopmerking_kop">Mededeling
            </text:h>
      <text:p text:style-name="kamervraagopmerking">Naar aanleiding van de schriftelijke vragen van het lid Van Raak over de strijd tussen de regering en de veiligheidsdienst
               op Curaçao die werden ingezonden op 24 februari 2011 met kenmerk 2011Z03879 bericht ik u dat het niet mogelijk
            </text:p>
      <text:p text:style-name="kamervraagopmerking">is deze vragen binnen de gestelde termijn te beantwoorden. Deze vragen zullen naar verwachting voor 8 april 2011 worden b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