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31</text:p>
      <text:p text:style-name="kamervragen">Vragen van de leden 
            Omtzigt
            en 
            Uitslag
            (beiden CDA) aan de minister van Volksgezondheid, Welzijn en Sport over uitspraken van de bestuursvoorzitter van de ziekenhuisgroep
            Twente (ingezonden 9  maart 2011).
         </text:p>
      <text:p text:style-name="kamervragen">Mededeling van minister 
            Schippers
            (Volksgezondheid, Welzijn en Sport) (ontvangen 23 maart 2011).
         </text:p>
      <text:h text:outline-level="2" text:style-name="stuktitel">Vraag 1
            </text:h>
      <text:p text:style-name="vraag">Heeft u kennisgenomen van het artikel «Topman ziekenhuis slaat terug» waarin bestuursvoorzitter S. van de ziekenhuisgroep
               Twente (ziekenhuizen in Almelo en Hengelo) een aantal uitspraken doet?<text:note text:id="ID-2011Z04745-d29e101" text:note-class="footnote"><text:note-citation text:label="1">1</text:note-citation><text:note-body><text:p>Twentsche Courant Tubantia, 5 maart 2011.</text:p></text:note-body></text:note>
               
            </text:p>
      <text:h text:outline-level="2" text:style-name="stuktitel">Vraag 2
            </text:h>
      <text:p text:style-name="vraag">Wat vindt u van de opvatting van de heer S. over verloskunde in Nederland, als hij zegt: «In bijna heel Europa vinden eerste
               bevallingen in het ziekenhuis plaats. Zo zou het ook in Nederland moeten gaan. Wat wij hebben, zou je bijna derde wereld verloskunde
               noemen»? Deelt u zijn opvatting? Vindt u zijn mening passen bij een professionele bestuurder in de Nederlandse zorg?
            </text:p>
      <text:h text:outline-level="2" text:style-name="stuktitel">Vraag 3
            </text:h>
      <text:p text:style-name="vraag">Klopt het dat de overheid, zoals de heer S. zegt, een ziekenhuisbestuur niet kan opleggen een afdeling van het ziekenhuis
               open te houden?
            </text:p>
      <text:h text:outline-level="2" text:style-name="stuktitel">Vraag 4
            </text:h>
      <text:p text:style-name="vraag">Is het waar dat u de aanwijsbevoegdheid heeft om een afdeling klinische verloskunde in bepaalde gevallen open te houden? Zo
               niet, wat wordt dan bedoeld met passage uit de brief aan de Kamer d.d. 6 juni 2005 over de Wet Toelichting Zorginstellingen
               (WTZi), die nu als toelichting op de website van uw ministerie staat?<text:note text:id="ID-2011Z04745-d29e146" text:note-class="footnote"><text:note-citation text:label="2">2</text:note-citation><text:note-body><text:p>«Als in het ketenoverleg acute zorg geconcludeerd wordt dat in de regio behoefte is aan bepaalde vormen van acute zorg, en
                  het niet mogelijk blijkt voor de verzekeraar die zorg in te kopen omdat een bepaalde instelling weigert die zorg aan te bieden,
                  kan ik aan de toelating van de betreffende instelling het voorschrift verbinden dat die instelling de noodzakelijke zorg aanbiedt.
                  Dit kan bijvoorbeeld resulteren in het verplicht openhouden van de Spoedeisende Hulp (SEH) op een bepaalde locatie. Indien
                  sprake zou zijn van het niet nakomen van de in de toelating verbonden voorschriften, biedt de wet de mogelijkheid van bestuursdwang
                  en, indien nodig, de mogelijkheid om de toelating in te trekken. Dit is een laatste redmiddel dat ik alleen zal gebruiken
                  op een dringend, gezamenlijk verzoek van de zorgverzekeraar en het traumacentrum, als initiatiefnemer van het ketenoverleg
                  acute zorg.»
               </text:p></text:note-body></text:note>
               
            </text:p>
      <text:h text:outline-level="2" text:style-name="stuktitel">Vraag 5
            </text:h>
      <text:p text:style-name="vraag">Heeft u kennisgenomen van het artikel «Concentratie verloskunde is in strijd met de wil van de Kamer»?<text:note text:id="ID-2011Z04745-d29e168" text:note-class="footnote"><text:note-citation text:label="3">3</text:note-citation><text:note-body><text:p>Twentsche Courant Tubantia, 2 maart 2011.</text:p></text:note-body></text:note> Bent u bereid op korte termijn een gesprek aan te gaan met de directie van het ziekenhuis en terug te koppelen aan de Kamer
               of er gehandeld wordt in strijd met de aangenomen moties Smilde c.s. en Kooiman?<text:note text:id="ID-2011Z04745-d29e180" text:note-class="footnote"><text:note-citation text:label="4">4</text:note-citation><text:note-body><text:p>Kamerstuk 32 279, nrs. 14 en 16.
               </text:p></text:note-body></text:note>
               
            </text:p>
      <text:h text:outline-level="2" text:style-name="stuktitel">Vraag 6
            </text:h>
      <text:p text:style-name="vraag">Bent u gezien de urgentie en de onrust, in staat deze vragen binnen twee weken te beantwoorden, nadat het gesprek onder 5
               heeft plaatsgevonden?
            </text:p>
      <text:h text:outline-level="2" text:style-name="kamervraagopmerking_kop">Mededeling
            </text:h>
      <text:p text:style-name="kamervraagopmerking">De vragen van de Kamerleden P.H. Omtzigt en A.S. Uitslag (beiden CDA) over uitspraken van de bestuursvoorzitter van de ziekenhuisgroep
               Twente (ingezonden 9 maart 2011) kunnen tot mijn spijt niet binnen de gebruikelijke termijn worden beantwoord.
            </text:p>
      <text:p text:style-name="kamervraagopmerking">De reden van het uitstel is dat er voor de beantwoording een gesprek nodig is tussen mijn ambtenaren en het bestuur van ZGT.
               Dit gesprek wordt zo spoedig mogelijk gepland.
            </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