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7</text:p>
      <text:p text:style-name="kamervragen">Vragen van het lid 
            Thieme
            (Partij voor de Dieren) aan de minister van Volksgezondheid, Welzijn en Sport en de staatssecretaris van Economische Zaken,
            Landbouw en Innovatie over nieuwe gevallen van Q-koorts op melkgeitenbedrijven (ingezonden 14 maart 2011).
         </text:p>
      <text:p text:style-name="kamervragen">Mededeling van minister 
            Schippers
            (Volksgezondheid, Welzijn en Sport) (ontvangen 23 maart 2011).
         </text:p>
      <text:h text:outline-level="2" text:style-name="stuktitel">Vraag 1
            </text:h>
      <text:p text:style-name="vraag">Kunt u bevestigen dat, ondanks de vaccinatiecampagne, er toch weer nieuwe bedrijven besmet blijken te zijn met Q-koorts?</text:p>
      <text:h text:outline-level="2" text:style-name="stuktitel">Vraag 2
            </text:h>
      <text:p text:style-name="vraag">Hoeveel bedrijven zijn momenteel besmet met Q-koorts? Bij hoeveel bedrijven is die besmetting in 2011 geconstateerd?</text:p>
      <text:h text:outline-level="2" text:style-name="stuktitel">Vraag 3
            </text:h>
      <text:p text:style-name="vraag">Op welke wijze wordt erop toegezien dat de besmette bedrijven zich aan de extra maatregelen houden? Hoe vaak wordt hierop
               gecontroleerd?
            </text:p>
      <text:h text:outline-level="2" text:style-name="stuktitel">Vraag 4
            </text:h>
      <text:p text:style-name="vraag">Heeft u omwonenden van de besmette bedrijven per brief geïnformeerd over de besmettingen, zoals u eerder ook heeft gedaan?
               Zo nee, waarom niet? Bent u bereid dat alsnog te doen? Op welke wijze worden omwonenden en recreanten er nu op gewezen dat
               er een bedrijf besmet is met Q-koorts?
            </text:p>
      <text:h text:outline-level="2" text:style-name="stuktitel">Vraag 5
            </text:h>
      <text:p text:style-name="vraag">Hoe kunt u verklaren dat ondanks de vaccinatiecampagne er toch nieuwe besmettingen bij dieren worden geconstateerd? Betekent
               dit dat het vaccin niet afdoende werkt? Op welke wijze wordt er onderzocht wat de oorzaak is van de nieuwe besmettingen?
            </text:p>
      <text:h text:outline-level="2" text:style-name="stuktitel">Vraag 6
            </text:h>
      <text:p text:style-name="vraag">Is bij u bekend of er op de bedrijven die nu recent besmet zijn verklaard, geiten zijn die vallen onder de categorie waarvan
               u vorig jaar september het fokverbod heeft versoepeld? Zo nee, waarom niet en wordt daar onderzoek naar gedaan? Zo ja, deelt
               u de mening dat het versoepelen van het fokverbod onverstandig was, in het licht van deze nieuwe gevallen?
            </text:p>
      <text:h text:outline-level="2" text:style-name="stuktitel">Vraag 7
            </text:h>
      <text:p text:style-name="vraag">Op welke wijze wordt voorkomen dat de besmette geiten nogmaals gedekt worden, om te voorkomen dat zij bij het aflammeren de
               bacterie weer verder verspreiden?
            </text:p>
      <text:h text:outline-level="2" text:style-name="stuktitel">Vraag 8
            </text:h>
      <text:p text:style-name="vraag">Is het mogelijk de dieren individueel te testen op de aanwezigheid van de bacterie, en voor de besmette dieren een levenslang
               fokverbod in te stellen, bijvoorbeeld middels herhaalde individuele testen zoals ook is toegepast bij de bokken? Bent u bereid
               dit verplicht te stellen? Zo nee, waarom niet?
            </text:p>
      <text:h text:outline-level="2" text:style-name="stuktitel">Vraag 9
            </text:h>
      <text:p text:style-name="vraag">Wordt er inderdaad, zoals toegezegd door u, tijdens deze lammerperiode tweewekelijks de tankmelk van alle bedrijven getest
               op de aanwezigheid van de bacterie? Zo nee, waarom niet?
            </text:p>
      <text:h text:outline-level="2" text:style-name="kamervraagopmerking_kop">Mededeling
            </text:h>
      <text:p text:style-name="kamervraagopmerking">De vragen van het Kamerlid Thieme (Partij voor de Dieren) over nieuwe gevallen van Q-koorts op melkgeitenbedrijven (2011Z05068) kunnen tot mijn spijt niet binnen de gebruikelijke termijn worden beantwoord.
            </text:p>
      <text:p text:style-name="kamervraagopmerking">De reden van het uitstel is dat afstemming met andere departementen en diensten meer tijd kost.</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