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26</text:p>
      <text:p text:style-name="kamervragen">Vragen van het lid 
            Thieme
            (Partij voor de Dieren) aan minister van Volksgezondheid, Welzijn en Sport en de staatssecretaris van Economische Zaken, Landbouw
            en Innovatie over Q-koorts op kinderboerderijen (ingezonden 11 maart 2011).
         </text:p>
      <text:p text:style-name="kamervragen">Mededeling van minister 
            Schippers
            (Volksgezondheid, Welzijn en Sport) (ontvangen 23 maart 2011)
         </text:p>
      <text:h text:outline-level="2" text:style-name="stuktitel">Vraag 1
            </text:h>
      <text:p text:style-name="vraag">Kunt u bevestigen dat op 14,4% van de kinderboerderijen Q-koorts is aangetroffen en dat het in Noord-Brabant zelfs 35% betreft?<text:note text:id="ID-2011Z04973-d29e89" text:note-class="footnote"><text:note-citation text:label="1">1</text:note-citation><text:note-body><text:p>Agd.nl, «Q-koorts op 14 procent van de kinderboerderijen», 3 maart 2011.</text:p></text:note-body></text:note> Hoe beoordeelt u dit gegeven in relatie tot de volksgezondheid?
            </text:p>
      <text:h text:outline-level="2" text:style-name="stuktitel">Vraag 2
            </text:h>
      <text:p text:style-name="vraag">Hoe beoordeelt u de uitspraak van de onderzoekers dat op basis van de gegevens niet nauwkeurig is in te schatten hoe groot
               het risico is dat bezoekers besmet raken, maar dat de kans zeker aanwezig is? Hoe groot acht u de kans dat, zeker gedurende
               het lammerseizoen, bezoekers van kinderboerderijen besmet raken met Q-koorts?
            </text:p>
      <text:h text:outline-level="2" text:style-name="stuktitel">Vraag 3
            </text:h>
      <text:p text:style-name="vraag">Kunt u toelichten hoe uw risico-inschatting zich verhoudt tot de waarschuwingen die diverse buitenlandse overheden (zoals
               die van de Verenigde Staten en Brazilië) aan reizigers gaven over het risico van Q-koortsbesmetting in Noord-Brabant? Worden
               er nog steeds dergelijke waarschuwingen afgegeven aan buitenlandse reizigers?
            </text:p>
      <text:h text:outline-level="2" text:style-name="stuktitel">Vraag 4
            </text:h>
      <text:p text:style-name="vraag">Kunt u toelichten hoe hoog het vaccinatiepercentage op kinderboerderijen is?</text:p>
      <text:h text:outline-level="2" text:style-name="stuktitel">Vraag 5
            </text:h>
      <text:p text:style-name="vraag">Op welke wijze wordt erop toegezien dat de kinderboerderijen zich houden aan de hygiëneprotocollen, dat zij de bezoekers voorlichten
               over de risico’s van Q-koorts en dat zij de schapen en geiten inderdaad in afzondering laten aflammeren? Wat is de rol van
               de nieuwe Voedsel en Waren Autoriteit (nVWA) hierin?
            </text:p>
      <text:h text:outline-level="2" text:style-name="stuktitel">Vraag 6
            </text:h>
      <text:p text:style-name="vraag">Hoe beoordeelt u de «geboortegolven» van lammetjes bij enkele kinderboerderijen<text:note text:id="ID-2011Z04973-d29e157" text:note-class="footnote"><text:note-citation text:label="2">2</text:note-citation><text:note-body><text:p>http://gemeente.leiden.nl/nieuwsitem/artikel/geboortegolf-bij-kinderboerderij-de-merenwijk-op-komst/?utm_source=twitterfeed&amp;utm_medium=twitter</text:p></text:note-body></text:note>, zeker in het licht van de gevonden prevalentie van Q-koorts? Deelt u de mening dat het niet raadzaam is om in gebieden waar
               de Q-koorts ernstige vormen aan heeft genomen, zoveel dieren gelijk drachtig te laten worden? Op welke wijze hebt u kinderboerderijen
               geadviseerd dit jaar met het fokbeleid om te gaan? Bent u bereid voor het volgende dekseizoen maatregelen te nemen om deze
               «geboortegolven» voor het volgende lammerseizoen te voorkomen? Zo nee, waarom niet?
            </text:p>
      <text:h text:outline-level="2" text:style-name="kamervraagopmerking_kop">Mededeling
            </text:h>
      <text:p text:style-name="kamervraagopmerking">De vragen van het Kamerlid Thieme (Partij voor de Dieren) over Q-koorts op kinderboerderijen (2011Z04973) kunnen tot mijn spijt niet binnen de gebruikelijke termijn worden beantwoord.
            </text:p>
      <text:p text:style-name="kamervraagopmerking">De reden van het uitstel is dat afstemming met andere departementen en diensten meer tijd kost.</text:p>
      <text:p text:style-name="kamervraagopmerking">Ik zal u zo spoedig mogelijk de antwoorden op de kamervragen doen toek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