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5</text:p>
      <text:p text:style-name="kamervragen">Vragen van het lid 
            Leijten
            (SP) aan de staatssecretaris van Volksgezondheid, Welzijn en Sport over thuiszorg voor mensen met complexe problemen als verslavingen
            en psychiatrische aandoeningen (ingezonden 13 januari 2011).
         </text:p>
      <text:p text:style-name="kamervragen">Antwoord van staatssecretaris 
            Veldhuijzen van Zanten-Hyllner
            (Volksgezondheid, Welzijn en Sport) (ontvangen 23 maart 2011).
         </text:p>
      <text:h text:outline-level="2" text:style-name="stuktitel">Vraag 1
            </text:h>
      <text:p text:style-name="vraag">Wat is uw reactie op het bericht dat een thuiszorgaanbieder in Noord-Holland stopt met het aanbieden van thuiszorg aan mensen
               met verslavingen en psychische aandoeningen?<text:note text:id="ID-2011Z00461-d28e98" text:note-class="footnote"><text:note-citation text:label="1">1</text:note-citation><text:note-body><text:p>Noord Hollands Dagblad, «Mes in thuiszorg Viva», 5 januari 2011.</text:p></text:note-body></text:note>
               
            </text:p>
      <text:h text:outline-level="2" text:style-name="stuktitel">Antwoord 1
            </text:h>
      <text:p text:style-name="antwoord">Genoemd besluit van de betreffende thuiszorgaanbieder, ViVa! Zorggroep, staat niet op zichzelf. De organisatie heeft met forse
               financiële problemen te kampen.
            </text:p>
      <text:p text:style-name="antwoord">Vanuit mijn systeemverantwoordelijkheid voor de continuïteit van de ondersteuning in het kader van de Wet maatschappelijke
               ondersteuning (Wmo) houd ik de vinger aan de pols.
            </text:p>
      <text:h text:outline-level="2" text:style-name="stuktitel">Vraag 2, 4
            </text:h>
      <text:p text:style-name="vraag">Erkent u dat deze doelgroep recht heeft op zorg? Zo nee, waarom niet?</text:p>
      <text:p text:style-name="vraag">Wordt de Wet maatschappelijke ondersteuning (Wmo) naar uw tevredenheid uitgevoerd, wanneer complexe zorgbehoevenden geen zorg
               meer ontvangen in de regio in Noord-Holland? Kunt u uw antwoord toelichten?
            </text:p>
      <text:h text:outline-level="2" text:style-name="stuktitel">Antwoord 2, 4
            </text:h>
      <text:p text:style-name="antwoord">Uit hoofde van de Wmo is de gemeente verantwoordelijk voor de maatschappelijke ondersteuning van haar burgers. In de Wmo is
               een compensatieplicht voor gemeenten opgenomen. Deze compensatieplicht houdt in dat gemeenten burgers die een beperking ervaren
               in hun participatie een oplossing dienen te bieden die deze burgers in staat stellen een huishouden te voeren, zich te verplaatsen
               in en om de woning, zich lokaal te verplaatsen per vervoermiddel en om medemensen te ontmoeten en op basis daarvan sociale
               verbanden aan te gaan. Dit betreft ook mensen met een chronisch psychisch probleem en mensen met een psychosociaal probleem.
            </text:p>
      <text:p text:style-name="antwoord">De gemeente is er dus verantwoordelijk voor dat ook de groep cliënten met complexere problematiek op een adequate wijze wordt
               ondersteund en dat de continuïteit van deze ondersteuning gewaarborgd is. De betrokken gemeenten hebben in dit kader aangegeven
               in gesprek te zijn met andere aanbieders, zodat deze – indien noodzakelijk – de benodigde ondersteuning kunnen leveren.
            </text:p>
      <text:h text:outline-level="2" text:style-name="stuktitel">Vraag 3
            </text:h>
      <text:p text:style-name="vraag">Dreigt er naar uw oordeel rechtsongelijkheid als de ene gemeente wel extra middelen voor deze doelgroep uittrekt en de andere
               gemeente niet? Zo ja, vindt u dit aanvaardbaar? Zo nee, waarom niet?
            </text:p>
      <text:h text:outline-level="2" text:style-name="stuktitel">Antwoord 3
            </text:h>
      <text:p text:style-name="antwoord">De Wmo is een gedecentraliseerde wet die gemeenten door het bieden van lokaal maatwerk de mogelijkheid geeft om beter in te
               spelen op de wensen van haar burgers. Dit betekent dat gemeenten – binnen de kaders die de Wmo stelt – verschillende keuzes
               kunnen maken. Dit betekent niet dat er sprake is van rechtsongelijkheid. Gemeenten moeten te allen tijde aan de compensatieplicht
               voldoen. Over het beleid dat gemeenten voeren, en de keuzes die zij daarbij maken, leggen zij verantwoording af aan het lokale
               bestuur.
            </text:p>
      <text:h text:outline-level="2" text:style-name="stuktitel">Vraag 5, 6, 7, 8
            </text:h>
      <text:p text:style-name="vraag">Hoeveel geoormerkt geld hebben de gemeenten in het werkgebied van de Noord-Hollandse thuiszorgaanbieder ontvangen in verband
               met de overheveling van activerende en ondersteunende begeleiding naar de Wmo?
            </text:p>
      <text:p text:style-name="vraag">Zijn de geoormerkte gelden door deze gemeenten daadwerkelijk besteed aan activerende en ondersteunende begeleiding vanuit
               de Wmo? Zo ja, vindt u deze middelen toereikend om goede zorg te kunnen bieden aan kwetsbare mensen? Zo nee, wilt u deze gemeenten
               opdragen om de geoormerkte gelden uitsluitend te besteden aan activerende en ondersteunende begeleiding?
            </text:p>
      <text:p text:style-name="vraag">Hoe kunt u controleren of gemeenten geoormerkte Wmo-gelden daadwerkelijk gebruiken waarvoor ze bedoeld zijn? Wilt u uw antwoord
               toelichten?
            </text:p>
      <text:p text:style-name="vraag">Bent u bereid om gemeenten die geoormerkte Wmo-gelden niet juist besteden te corrigeren? Zo ja, op welke wijze gaat u dit
               doen? Zo nee, waarom niet?
            </text:p>
      <text:h text:outline-level="2" text:style-name="stuktitel">Antwoord 5, 6, 7, 8
            </text:h>
      <text:p text:style-name="antwoord">De middelen voor de Wmo worden aan gemeenten uitgekeerd via de algemene uitkering van het gemeentefonds. De middelen voor
               hulp bij het huishouden worden uitgekeerd via een integratie-uitkering. Deze middelen zijn niet geoormerkt, maar voor gemeenten
               vrij besteedbaar. Verantwoording over de besteding van de middelen vindt plaats in de Gemeenteraad.
            </text:p>
      <text:p text:style-name="antwoord">De toereikendheid van de middelen in de algemene uitkering van het gemeentefonds wordt jaarlijks gemonitord in het Periodiek
               Onderhoudsrapport. Deze monitor was aanleiding voor een verdiepend onderzoek naar de omvang en verdeling van het Gemeentefonds
               waarvan de eerste resultaten in het voorjaar worden verwacht. De omvang van de integratie-uitkering voor hulp bij het huishouden
               wordt jaarlijks gemonitord door het Sociaal Cultureel Planbureau. De jaarlijkse onderzoeken tot nu toe tonen aan dat het budget
               voor hulp bij het huishouden voldoende is.
            </text:p>
      <text:p text:style-name="antwoord">In 2010 is in totaal € 127 miljoen structureel aan gemeenten beschikbaar gesteld vanwege het schrappen van de activerende
               en ondersteunende begeleiding voor mensen met een lichte beperking. Hiervan is 102 miljoen toegevoegd aan de algemene uitkering
               van het gemeentefonds en 25 miljoen aan de integratie-uitkering voor hulp bij het huishouden. Deze extra middelen zijn volgens
               de gebruikelijke verdeelsystematiek over gemeenten verdeeld.
            </text:p>
      <text:p text:style-name="antwoord">Naar aanleiding van de motie Wolbert en Sap (32 123 XVI, nr. 84) is in december 2009 naar alle gemeenten een brief gestuurd. Daarin werden de wethouders Wmo opgeroepen burgers die te maken
               hebben met de AWBZ-pakketmaatregel te ondersteunen en daar waar het de gemeentelijke verantwoordelijkheid betreft de middelen
               die daarvoor aan gemeenten zijn toegekend in te zetten. De uitkomst van het lokale debat is echter bepalend voor de wijze
               waarop een gemeente deze burgers daadwerkelijk ondersteunt. Gemeenten zijn dus vrij in de wijze waarop de beschikbaar gestelde
               middelen worden ingezet, mits aan het compensatiebeginsel wordt voldaan.
            </text:p>
      <text:h text:outline-level="2" text:style-name="stuktitel">Vraag 9, 10
            </text:h>
      <text:p text:style-name="vraag">Bent u bereid met de Vereniging Nederlandse Gemeenten (VNG) in overleg te treden over de omgang met complexe zorgbehoevenden,
               ten einde te voorkomen dat hen zorg onthouden wordt? Zo ja, kunt u de Kamer informeren over de uitkomsten van dit overleg?
               Zo neen, waarom niet?
            </text:p>
      <text:p text:style-name="vraag">In hoeveel gemeenten in Nederland staat de thuiszorg voor groepen met complexe problematiek onder druk? Indien u niet over
               de gegevens beschikt, bent u bereid hier onderzoek naar te doen? Zo nee, waarom niet?
            </text:p>
      <text:h text:outline-level="2" text:style-name="stuktitel">Antwoord 9, 10
            </text:h>
      <text:p text:style-name="antwoord">Zoals gezegd, betreft het hier een specifieke kwestie. Ik heb geen signalen dat de thuiszorg voor groepen met complexe problematiek
               onder druk staat. Desondanks zal ik hierover in overleg treden met de VNG, om te bekijken of nader onderzoek nodig is. Ik
               zal uw Kamer informeren over de uitkomsten van dit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