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3</text:p>
      <text:p text:style-name="kamervragen">Vragen van de leden 
            Van Veldhoven
            en 
            Dijkstra
            (beiden D66) aan de minister van Volksgezondheid, Welzijn en Sport over afrekenbare en controleerbare doelstellingen ten aanzien
            van het gebruik van antibiotica in de (pluim)veehouderij (ingezonden 3 maart 2011).
         </text:p>
      <text:p text:style-name="kamervragen">Mededeling van minister 
            Schippers
            (Volksgezondheid, Welzijn en Sport) (ontvangen 23 maart 2011).
         </text:p>
      <text:h text:outline-level="2" text:style-name="stuktitel">Vraag 1
            </text:h>
      <text:p text:style-name="vraag">Bent u bekend met het artikel «Nieuwe aanwijzing: kip risico voor gezondheid»?<text:note text:id="ID-2011Z04261-d29e101" text:note-class="footnote"><text:note-citation text:label="1">1</text:note-citation><text:note-body><text:p>NRC Handelsblad, 19 februari 2011.</text:p></text:note-body></text:note>
               
            </text:p>
      <text:h text:outline-level="2" text:style-name="stuktitel">Vraag 2
            </text:h>
      <text:p text:style-name="vraag">Wat is uw reactie op de wetenschappelijke onderzoeksresultaten die in het artikel aangehaald worden over het verband tussen
               het gebruik van antibiotica in de (pluim)veehouderij en antibioticaresistentie bij bacteriën?
            </text:p>
      <text:h text:outline-level="2" text:style-name="stuktitel">Vraag 3
            </text:h>
      <text:p text:style-name="vraag">Deelt u de conclusie van de heer Roel Coutinho in het artikel dat «het zeer waarschijnlijk is dat voedsel een belangrijke
               bron is van deze antibioticaresistente bacteriën»? Zo ja, wat voor conclusies verbindt u hieraan voor de aanpak van antibioticagebruik
               in de (pluim)veehouderij?
            </text:p>
      <text:h text:outline-level="2" text:style-name="stuktitel">Vraag 4
            </text:h>
      <text:p text:style-name="vraag">Klopt het dat het kabinet 20% minder antibioticagebruik wil in de veehouderij in 2011 en 50% minder in 2013?</text:p>
      <text:h text:outline-level="2" text:style-name="stuktitel">Vraag 5
            </text:h>
      <text:p text:style-name="vraag">Wat is het exacte doel, uitgedrukt in meetbare indicatoren? Welke effect- en prestatie-indicatoren worden gehanteerd? Kunt
               u aangeven hoe dit doel vertaald wordt naar specifiek de pluimveehouderij?
            </text:p>
      <text:h text:outline-level="2" text:style-name="stuktitel">Vraag 6
            </text:h>
      <text:p text:style-name="vraag">Wat is het uitgangspunt (nulmeting) per 1 januari 2011 uitgedrukt in deze meetbare indicatoren? Welke hoeveelheid antibioticagebruik
               hanteert u als referentiewaarde om de vermindering in 2011 en 2013 aan te relateren? Kunt u aangeven hoe deze referentiewaarde
               vertaald wordt naar de pluimveehouderij?
            </text:p>
      <text:h text:outline-level="2" text:style-name="stuktitel">Vraag 7
            </text:h>
      <text:p text:style-name="vraag">Wat is het tussendoel voor deze doelstelling in 2012? Kunt u aangeven of het terugdringen van het gebruik van antibiotica
               met 20% in 2011 op schema ligt in de veehouderij en specifiek de pluimveehouderij?
            </text:p>
      <text:h text:outline-level="2" text:style-name="stuktitel">Vraag 8
            </text:h>
      <text:p text:style-name="vraag">Welke concrete maatregelen gaat het kabinet nemen om deze doelstellingen te bereiken? Wanneer gaat het kabinet deze maatregelen
               nemen?
            </text:p>
      <text:h text:outline-level="2" text:style-name="stuktitel">Vraag 9
            </text:h>
      <text:p text:style-name="vraag">Welke instrumenten en middelen zijn er beschikbaar om deze doelstellingen te bereiken? Overweegt u om met wetgeving te komen
               indien de tussendoelstellingen niet gehaald worden? Kunt u aangeven hoeveel capaciteit er in de vorm van fte er bij de nieuwe
               Voedsel en Waren Autoriteit (nVWA) beschikbaar is voor de handhaving van regelgeving ten aanzien van antibiotica?
            </text:p>
      <text:h text:outline-level="2" text:style-name="stuktitel">Vraag 10
            </text:h>
      <text:p text:style-name="vraag">Heeft u in EU-verband actief aandacht gevraagd voor de problematiek in verband met het vraagstuk rondom antibioticagebruik
               in de Nederlandse (pluim)veehouderij en de relatie tot resistente bacteriën? Bent u van plan dit in de toekomst te doen?
            </text:p>
      <text:h text:outline-level="2" text:style-name="stuktitel">Vraag 11
            </text:h>
      <text:p text:style-name="vraag">Bent u bekend met vergelijkbare beleidsplannen uit andere Europese landen met als doel het terugdringen van het gebruik van
               antibiotica in de (pluim)veehouderij? Zo ja, kunt u aangeven welke indicatoren gebruikt worden om het beleid te evalueren?
            </text:p>
      <text:h text:outline-level="2" text:style-name="stuktitel">Vraag 12
            </text:h>
      <text:p text:style-name="vraag">Kunt u de Kamer een overzicht geven van de gekwantificeerde doelstellingen ten aanzien van het terugdringen van gebruik van
               antibiotica in de (pluim)veehouderij die andere lidstaten hanteren?
            </text:p>
      <text:h text:outline-level="2" text:style-name="stuktitel">Vraag 13
            </text:h>
      <text:p text:style-name="vraag">Bent u bereid om in EU-verband aan te dringen op vergelijkbare doelstellingen als in Nederland ten aanzien van het terugdringen
               van het gebruik van antibiotica, met het oog op het behouden van een gelijk speelveld voor de Nederlandse (pluim)veehouderij?
               Zo ja, kunt u aangeven welke concrete stappen u op dit punt genomen hebt, of gaat nemen?
            </text:p>
      <text:h text:outline-level="2" text:style-name="kamervraagopmerking_kop">Mededeling
            </text:h>
      <text:p text:style-name="kamervraagopmerking">De vragen van de Kamerleden Van Veldhoven en Dijkstra (beiden D66) over afrekenbare en controleerbare doelstellingen ten aanzien
               van het gebruik van antibiotica in de (pluim) veehouderij (2011Z04261) kunnen tot mijn spijt niet binnen de gebruikelijke termijn worden beantwoord.
            </text:p>
      <text:p text:style-name="kamervraagopmerking">De reden van het uitstel is dat afstemming tussen de betrokken partijen meer tijd kost.</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