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1</text:p>
      <text:p text:style-name="kamervragen">Vragen van het lid 
            Dijsselbloem
            (PvdA) aan de minister van Onderwijs, Cultuur en Wetenschap over signalen dat scholen zorgleerlingen weigeren (ingezonden
            10 maart 2011).
         </text:p>
      <text:p text:style-name="kamervragen">Antwoord van minister 
            Van Bijsterveldt-Vliegenthart
            (Onderwijs, Cultuur en Wetenschap) (ontvangen 23 maart 2011).
         </text:p>
      <text:h text:outline-level="2" text:style-name="stuktitel">Vraag 1
            </text:h>
      <text:p text:style-name="vraag">Heeft u kennisgenomen van het artikel «Scholen weren nu al zorgleerlingen»?<text:note text:id="ID-2011Z04872-d29e96" text:note-class="footnote"><text:note-citation text:label="1">1</text:note-citation><text:note-body><text:p>Nu.nl, 4 maart 2011.</text:p></text:note-body></text:note>
               
            </text:p>
      <text:h text:outline-level="2" text:style-name="stuktitel">Antwoord 1
            </text:h>
      <text:p text:style-name="antwoord">Ja.</text:p>
      <text:h text:outline-level="2" text:style-name="stuktitel">Vraag 2
            </text:h>
      <text:p text:style-name="vraag">Is het waar dat reguliere scholen nu al zorgleerlingen weigeren voor het schooljaar 2011–2012?</text:p>
      <text:h text:outline-level="2" text:style-name="stuktitel">Antwoord 2
            </text:h>
      <text:p text:style-name="antwoord">De berichten in de media zijn gebaseerd op signalen van de CG-raad. De raad stelt, op grond van meldingen van ouders die zij
               heeft ontvangen, dat sommige scholen al leerlingen weren voor het schooljaar 2011–2012. De ouders van één leerling die is
               geweigerd door een school voor voortgezet onderwijs zijn naar de Commissie Gelijke Behandeling gestapt. Dit baart mij zorgen.
               In de eerste plaats geldt nu de huidige wet- en regelgeving en ook de bekostiging. Ook met de voorgenomen gewijzigde regelgeving
               voor Passend onderwijs is er geen enkele reden dat scholen nu rugzakleerlingen zouden weren of leerlingen speciaal onderwijs
               zouden uitstoten, immers de bekostiging blijft in stand. Het geld van de rugzakjes blijft ook in de toekomst beschikbaar voor
               extra begeleiding in het reguliere onderwijs. Leerlingen die zijn ingeschreven in het (voortgezet) speciaal onderwijs blijven
               rechtstreeks bekostigd worden. Wel zal de bezuiniging op de groepsgrootte in het (v)so naar verwachting tot gevolg hebben
               dat de klassen gemiddeld ongeveer 10% groter worden.
            </text:p>
      <text:h text:outline-level="2" text:style-name="stuktitel">Vraag 3
            </text:h>
      <text:p text:style-name="vraag">Is het waar dat scholen voor speciaal onderwijs ouders adviseren om nu alvast na te denken over alternatieve oplossingen voor
               hun kinderen?
            </text:p>
      <text:h text:outline-level="2" text:style-name="stuktitel">Antwoord 3
            </text:h>
      <text:p text:style-name="antwoord">Het genoemde bericht verwijst volgens de CG-raad naar een grote instelling voor cluster 4; deze instelling gaat er op termijn
               in bekostiging relatief op achteruit vanwege de verevening, en heeft dit de ouders van leerlingen laten weten. Ik vind dit
               echter ook voor het speciaal onderwijs onterecht; zie het antwoord op vraag 2.
            </text:p>
      <text:h text:outline-level="2" text:style-name="stuktitel">Vraag 4
            </text:h>
      <text:p text:style-name="vraag">Hoeveel meldingen zijn er bij de CG-raad<text:note text:id="ID-2011Z04872-d29e135" text:note-class="footnote"><text:note-citation text:label="2">2</text:note-citation><text:note-body><text:p>Chronisch zieken- en gehandicaptenraad Nederland.</text:p></text:note-body></text:note> en andere organisaties gedaan over het weigeren van zorgleerlingen door scholen?
            </text:p>
      <text:h text:outline-level="2" text:style-name="stuktitel">Antwoord 4
            </text:h>
      <text:p text:style-name="antwoord">De CG-raad heeft aangegeven zelf, en via de aangesloten organisaties, twaalf meldingen te hebben ontvangen van ouders van
               zorgleerlingen die door een school niet worden toegelaten.
            </text:p>
      <text:h text:outline-level="2" text:style-name="stuktitel">Vraag 5
            </text:h>
      <text:p text:style-name="vraag">Is deze reactie van scholen een gevolg van de voorgenomen bezuinigen van dit kabinet op het Passend onderwijs en wat vindt
               daarvan?
            </text:p>
      <text:h text:outline-level="2" text:style-name="stuktitel">Antwoord 5
            </text:h>
      <text:p text:style-name="antwoord">De CG-raad geeft aan dat de scholen in de genoemde gevallen hebben aangegeven dat de weigering van toelating verband houdt
               met de bezuinigingen in het kader van Passend onderwijs of de voorgenomen wijzigingen in de regelgeving. Zie verder het antwoord
               op vraag 2.
            </text:p>
      <text:h text:outline-level="2" text:style-name="stuktitel">Vraag 6
            </text:h>
      <text:p text:style-name="vraag">Deelt u de mening dat het zeer zorgwekkend is dat scholen zorgleerlingen weigeren? Zo ja, wat gaat u met deze signalen doen?</text:p>
      <text:h text:outline-level="2" text:style-name="stuktitel">Antwoord 6
            </text:h>
      <text:p text:style-name="antwoord">Als scholen zorgleerlingen weigeren vind ik inderdaad zorgwekkend. Dit leidt tot onrust en dat is niet goed. Uit de berichten
               in de pers blijkt dat er een verkeerde  beeldvorming is ontstaan. Daarom wil ik scholen, ouders en schoolbesturen van de juiste
               informatie voorzien. Aan alle scholen voor basis- en voortgezet onderwijs zal ik een brief sturen om feitelijke informatie
               te geven. Op korte termijn wil ik een informatie- en adviespunt openen waar ook ouders met vragen en meldingen terecht kunnen.
               Verder gaat OCW binnenkort het land in om met alle schoolbesturen in de regio’s te praten over de vorming van samenwerkingsverbanden;
               ook in deze gesprekken zal informatie worden gegeven.
            </text:p>
      <text:h text:outline-level="2" text:style-name="stuktitel">Vraag 7
            </text:h>
      <text:p text:style-name="vraag">Bent u bereid met de sector in overleg te treden over deze signalen?</text:p>
      <text:h text:outline-level="2" text:style-name="stuktitel">Antwoord 7
            </text:h>
      <text:p text:style-name="antwoord">Zie het antwoord op vraag 6.</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