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0</text:p>
      <text:p text:style-name="kamervragen">Vragen van de leden 
            Dikkers
            en 
            Smeets
            (beiden PvdA) aan de minister van Economische Zaken, Landbouw en Innovatie over AKZO Nobel en de internationale duurzaamheidsindex
            (ingezonden 24 februari 2011).
         </text:p>
      <text:p text:style-name="kamervragen">Antwoord van staatssecretaris 
            Bleker
            (Economische Zaken, Landbouw en Innovatie) (ontvangen 23 maart 2011).
         </text:p>
      <text:h text:outline-level="2" text:style-name="stuktitel">Vraag 1
            </text:h>
      <text:p text:style-name="vraag">Bent u bekend met het artikel «Akzo Nobel ontkoppelt bonus van positie in duurzaamheidsindex»?<text:note text:id="ID-2011Z03878-d29e89" text:note-class="footnote"><text:note-citation text:label="1">1</text:note-citation><text:note-body><text:p>Franka Rolvink, «Akzo Nobel ontkoppelt bonus van positie in duurzaamheidsindex» op FD.nl.</text:p></text:note-body></text:note>
               
            </text:p>
      <text:h text:outline-level="2" text:style-name="stuktitel">Antwoord 1
            </text:h>
      <text:p text:style-name="antwoord">Ja.</text:p>
      <text:h text:outline-level="2" text:style-name="stuktitel">Vraag 2
            </text:h>
      <text:p text:style-name="vraag">Hoe beoordeelt u het feit dat Akzo Nobel de hoogte van haar bonussen niet langer wil laten afhangen van de positie op de Dow
               Jones Sustainability Index nu duidelijk wordt dat door de ranking van Akzo Nobel die bonussen mogelijk in gevaar komen?
            </text:p>
      <text:h text:outline-level="2" text:style-name="stuktitel">Antwoord 2
            </text:h>
      <text:p text:style-name="antwoord">Hoe AkzoNobel invulling geeft aan zijn remuneratiebeleid, is aan het bedrijf zelf. In de Corporate Governance Code is bepaald
               dat de Raad van Commissarissen de bezoldiging van de individuele bestuurders vaststelt, op voorstel van de uit zijn midden
               benoemde remuneratiecommissie. Deze beloning dient te passen binnen het door de algemene vergadering van aandeelhouders vastgestelde
               bezoldigingsbeleid.<text:note text:id="ID-1920-d29e131" text:note-class="footnote"><text:note-citation text:label="2">2</text:note-citation><text:note-body><text:p> Ex. 2:135 BW jo. 2:25 BW. Zie daarnaast principe II.2 van de Nederlandse Corporate Governance Code.</text:p></text:note-body></text:note> De wijze waarop het remuneratiebeleid bij AkzoNobel wordt bepaald, is in lijn met de Nederlandse Corporate Governance Code.
            </text:p>
      <text:p text:style-name="antwoord">Een ander referentiepunt vormt de handleiding van de Vereniging van Beleggers voor Duurzame Ontwikkeling (VBDO) uit 2010 over
               duurzame remuneratie, waarin het remuneratiebeleid bij Akzo Nobel als voorbeeld wordt aangehaald. De handleiding beschrijft
               hoe een bedrijf haar duurzame remuneratiebeleid kan vormgeven<text:note text:id="ID-1920-d29e146" text:note-class="footnote"><text:note-citation text:label="3">3</text:note-citation><text:note-body><text:p> Sustainable remuneration; A guide for linking sustainable goals to executive incentives, VBDO januari 2010.</text:p></text:note-body></text:note>. Een koppeling aan de Dow Jones Sustainability Index is één van de mogelijkheden, maar er zijn ook andere manieren.
            </text:p>
      <text:p text:style-name="antwoord">Tot op heden was het remuneratiebeleid van AkzoNobel gekoppeld aan een top 3 positie in de Dow Jones Sustainability Index.
               De Dow Jones Sustainability Index is opgebouwd uit twee elementen. In de eerste plaats verzamelt Ratingbureau SAM informatie
               van de bedrijven. Dit gebeurt op basis van een vragenlijst die bedrijven in dienen te vullen en het (door SAM zelf) verzamelen
               van gegevens en uitvoeren van een media-analyse. Op basis hiervan wordt een ranglijst vastgesteld. Vervolgens wordt de ranglijst
               voorgelegd aan een onafhankelijke commissie van de Dow Jones Sustainability Index. Deze commissie kan besluiten om bedrijven
               geheel uit de Index te verwijderen. Punt van kritiek van AkzoNobel is dat de criteria en overwegingen voor een eventuele verwijdering
               niet transparant zijn. De remuneratiecommissie van AkzoNobel heeft daarom voorgesteld om de bonussen voortaan alleen nog te
               koppelen aan (een top 3 notering in) de SAM benchmark.
            </text:p>
      <text:h text:outline-level="2" text:style-name="stuktitel">Vraag 3
            </text:h>
      <text:p text:style-name="vraag">Vindt u de Index een belangrijk instrument om bedrijven aan te moedigen transparant en duurzaam te ondernemen?</text:p>
      <text:h text:outline-level="2" text:style-name="stuktitel">Antwoord 3
            </text:h>
      <text:p text:style-name="antwoord">Ja. De Dow Jones Sustainability Index is een internationale, gerenommeerde index. Voor Nederlandse multinationals gaat er
               een stimulerende werking van uit om zo hoog mogelijk op de lijst te eindigen. Ook AkzoNobel geeft aan te blijven streven naar
               een nummer één positie in de Sam benchmark (die ten grondslag ligt aan de Dow Jones Sustainability Index).
            </text:p>
      <text:h text:outline-level="2" text:style-name="stuktitel">Vraag 4
            </text:h>
      <text:p text:style-name="vraag">Bent u nog steeds van mening dat een open dialoog met stakeholders een wezenlijk element van maatschappelijk verantwoord ondernemen
               is?<text:note text:id="ID-2011Z03878-d29e134" text:note-class="footnote"><text:note-citation text:label="4">4</text:note-citation><text:note-body><text:p>Brief van de minister van Economische Zaken (26 485, nr. 89) Maatschappelijk Verantwoord Ondernemen.
               </text:p></text:note-body></text:note>
               
            </text:p>
      <text:h text:outline-level="2" text:style-name="stuktitel">Antwoord 4
            </text:h>
      <text:p text:style-name="antwoord">Ja.  Kernelementen van maatschappelijk verantwoord ondernemen (MVO) zijn dat bedrijven transparant zijn over hun beleid en
               bereid zijn tot dialoog met stakeholders. De dialoog met stakeholders wordt eveneens vermeld in de Nederlandse Corporate Governance
               Code<text:note text:id="ID-1920-d29e207" text:note-class="footnote"><text:note-citation text:label="5">5</text:note-citation><text:note-body><text:p>3 Pre-ambule Nederlandse Corporate Governance Code, onder 7. en 8.</text:p></text:note-body></text:note>:
            </text:p>
      <text:p text:style-name="alineagroep">«De Code gaat uit van het in Nederland gehanteerde uitgangspunt dat de vennootschap een lange termijn samenwerkingsverband
                  is van diverse bij de vennootschap betrokken partijen. De belanghebbenden zijn de groepen en individuen die direct of indirect
                  het bereiken van de doelstellingen van de vennootschap beïnvloeden of er door worden beïnvloed: werknemers,
               </text:p>
      <text:p text:style-name="alineagroep">aandeelhouders en andere kapitaalverschaffers, toeleveranciers, afnemers, de overheid en maatschappelijke groeperingen. Het
                  bestuur en de raad van commissarissen hebben een integrale verantwoordelijkheid voor de afweging van deze belangen, doorgaans
                  gericht op de continuïteit van de onderneming. (...)
               </text:p>
      <text:p text:style-name="alineagroep.end">Het bestuur en de raad van commissarissen behoren met de belangen van de verschillende belanghebbenden rekening te houden,
                  inclusief de voor de onderneming relevante maatschappelijke aspecten van ondernemen.»
               </text:p>
      <text:h text:outline-level="2" text:style-name="stuktitel">Vraag 5
            </text:h>
      <text:p text:style-name="vraag">Hoe beoordeelt u, in dat licht bezien, de kritiek van bestuursvoorzitter Weijers op de rol van «stakeholders issues» bij de
               ranking van de Dow Jones Sustainability Index?
            </text:p>
      <text:h text:outline-level="2" text:style-name="stuktitel">Antwoord 5
            </text:h>
      <text:p text:style-name="antwoord">Volgens een woordvoerder van AkzoNobel was de kritiek van de heer Wijers gericht op het gebrek aan transparantie van de commissie
               die de definitieve ranking van de Dow Jones Sustainability Index bepaalt, en niet zozeer op het belang van het voeren van
               een stakeholderdialoog. AkzoNobel heeft aangegeven dat de dialoog met stakeholders een continu onderdeel van de bedrijfsvoering
               vormt.
            </text:p>
      <text:h text:outline-level="2" text:style-name="stuktitel">Vraag 6
            </text:h>
      <text:p text:style-name="vraag">Hoe beoordeelt u het feit dat bestuursvoorzitter aangeeft dat Shell ook van plan is tot een soortgelijke ontkoppeling over
               te gaan?
            </text:p>
      <text:h text:outline-level="2" text:style-name="stuktitel">Antwoord 6
            </text:h>
      <text:p text:style-name="antwoord">Ik zie dat als een aangelegenheid van het bedrijf zelf. Zie ook het antwoord op vraag 2.</text:p>
      <text:h text:outline-level="2" text:style-name="stuktitel">Vraag 7
            </text:h>
      <text:p text:style-name="vraag">Deelt u de mening dat het volgens de OESO-richtlijnen van belang is dat bedrijven door zelfregulering het vertrouwen in de
               sector moeten borgen?
            </text:p>
      <text:h text:outline-level="2" text:style-name="stuktitel">Antwoord 7
            </text:h>
      <text:p text:style-name="antwoord">Ja. De richtlijnen hebben mede tot doel om het vertrouwen tussen ondernemingen en de samenlevingen waarin zij actief zijn
               te verstevigen. Daartoe doen de richtlijnen vele aanbevelingen. De richtlijnen bevatten overigens geen specifieke aanbevelingen
               ten aanzien van een koppeling van bonussen van bestuurders aan duurzaamheidsindicatoren.
            </text:p>
      <text:h text:outline-level="2" text:style-name="stuktitel">Vraag 8
            </text:h>
      <text:p text:style-name="vraag">Vindt u dat de stap van Akzo Nobel bijdraagt aan het waarmaken van de ambities van het bedrijfsleven zelf op het gebied van
               Internationaal Maatschappelijke Verantwoord Ondernemen (IMVO)? Zo ja, waarom?
            </text:p>
      <text:h text:outline-level="2" text:style-name="stuktitel">Antwoord 8
            </text:h>
      <text:p text:style-name="antwoord">Ja. AkzoNobel was één van de eerste bedrijven ter wereld die remuneratie op basis van duurzaamheidsindicatoren invoerde. De
               stap die AkzoNobel nu zet, kan het interne draagvlak voor dit systeem bevorderen en daarmee de stimulans voor een duurzame
               oriëntatie van bestuursbesluiten bestendigen. Bovendien streeft AkzoNobel nog steeds naar een top 3 positie in de SAM benchmark.
            </text:p>
      <text:h text:outline-level="2" text:style-name="stuktitel">Vraag 9
            </text:h>
      <text:p text:style-name="vraag">Bent u, zoals u zelf heeft aangegeven, bereid om partijen die bij de SER zijn aangesloten, zoals Akzo Nobel scherp te houden
               op commitment, ambitie en concrete activiteiten en op basis hiervan, een gesprek aan te gaan met de heer Wijers aan te gaan?
            </text:p>
      <text:h text:outline-level="2" text:style-name="stuktitel">Antwoord 9
            </text:h>
      <text:p text:style-name="antwoord">Het SER IMVO-initiatief is gebaseerd op een gezamenlijke verklaring van de vakbonden en de grote koepels in het bedrijfsleven,
               gericht op de verdere versterking van de invulling van ketenverantwoordelijkheid door Nederlandse bedrijven. Hoewel deze verklaring
               niet rechtstreeks bindend is voor individuele bedrijven, verwacht ik wel dat de gezamenlijke organisaties in het bedrijfsleven
               «peer pressure» zullen toepassen als individuele bedrijven niet conform of zelfs contrair aan de doelstelling van het IMVO-initiatief
               handelen. Daar lijkt mij echter in dit geval geen sprake van.
            </text:p>
      <text:h text:outline-level="2" text:style-name="stuktitel">Vraag 10
            </text:h>
      <text:p text:style-name="vraag">Hoe stelt u zich op tegenover andere Nederlandse bedrijven die in hun bonussenbeleid rekening houden met de Dow Jones Sustainability
               Index?
            </text:p>
      <text:h text:outline-level="2" text:style-name="stuktitel">Antwoord 10
            </text:h>
      <text:p text:style-name="antwoord">De invulling van MVO is de eigen verantwoordelijkheid van bedrijven. Ik vind het positief als bedrijven hun remuneratiebeleid
               koppelen aan duurzaamheidsdoelen. Ik faciliteer dit onder meer via de Transparantiebenchmark. Deze maakt transparant in hoeverre
               bedrijven in hun verantwoordingsinformatie inzicht geven in hoe maatschappelijke resultaten worden meegewogen bij de vaststelling
               van de beloning van bestuurders. Daarnaast heeft de VBDO, met behulp van een subsidie van mijn departement, de eerder genoemde
               handreiking over duurzame remuneratie ontwikkeld, waarin diverse mogelijkheden en voorbeelden beschreven staan. Het is aan
               bedrijven zelf of zij kiezen voor een koppeling aan de Dow Jones Sustainability Index of voor een andere method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