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9</text:p>
      <text:p text:style-name="kamervragen">Vragen van de leden 
            Kuiken
            en 
            Marcouch
            (beiden PvdA) aan de minister van Veiligheid en Justitie over het niet werken van het politiecommunicatiesysteem C2000 (ingezonden
            24 februari 2011).
         </text:p>
      <text:p text:style-name="kamervragen">Antwoord van minister 
            Opstelten
            (Veiligheid en Justitie) (ontvangen 23 maart 2011).
         </text:p>
      <text:h text:outline-level="2" text:style-name="stuktitel">Vraag 1
            </text:h>
      <text:p text:style-name="vraag">Kent u de site http://www.hierpastgeenmast.nl/, het verzet tegen de bouw van een zendmast aan de Rotterdamse Essenburgsingel
               en e-mailbericht van het Actiecomité Hier Past Geen Mast?<text:note text:id="ID-2011Z03873-d29e104" text:note-class="footnote"><text:note-citation text:label="1">1</text:note-citation><text:note-body><text:p>Onderhands aan u gezonden.</text:p></text:note-body></text:note>
               
            </text:p>
      <text:h text:outline-level="2" text:style-name="stuktitel">Antwoord 1
            </text:h>
      <text:p text:style-name="antwoord">Ja.</text:p>
      <text:h text:outline-level="2" text:style-name="stuktitel">Vraag 2
            </text:h>
      <text:p text:style-name="vraag">Is het waar dat de C2000 zendmast aan de Rotterdamse Essenburgsingel nog steeds niet volledig functioneert? Is het waar dat
               de mast niet werkt voor het centrum van de stad? Zo nee, wat is dan niet waar aan dit bericht?
            </text:p>
      <text:h text:outline-level="2" text:style-name="stuktitel">Antwoord 2
            </text:h>
      <text:p text:style-name="antwoord">De C2000 mast aan de Rotterdamse Essenburgsingel is operationeel sinds 30 november 2009. De mast dekt momenteel het gebied
               richting diergaarde Blijdorp af. Het dekkingsprobleem op de locatie Blijdorp is hiermee opgelost. De antenne op de mast beschikt
               weleens over de benodigde functionaliteit voor radiodekking richting het centrum; de antenne is daarvoor nog niet ingeschakeld.
               Dit zal naar verwachting in mei gebeuren.
            </text:p>
      <text:h text:outline-level="2" text:style-name="stuktitel">Vraag 3
            </text:h>
      <text:p text:style-name="vraag">Bent u nog steeds van mening dat in verband met de veiligheid de mast aan de Essenburgsingel en niet op een alternatieve locatie
               kan staan? Zo ja, waarom werkt die mast dan nog steeds niet en wat zegt dat over de urgentie van de plaatsing van deze mast?
               Zo nee, welke conclusies trekt u hieruit?
            </text:p>
      <text:h text:outline-level="2" text:style-name="stuktitel">Antwoord 3
            </text:h>
      <text:p text:style-name="antwoord">Er dient bij de beantwoording van deze vraag een onderscheid te worden gemaakt tussen de locatie van het opstelpunt en het
               moment waarop het opstelpunt volledig in gebruik kan worden genomen.
            </text:p>
      <text:p text:style-name="antwoord">Er zijn – gezien de locatie van de overige geplaatste opstelpunten – geen alternatieve locaties voor dit opstelpunt beschikbaar
               die een gelijkwaardige dekking voor de binnenstad van Rotterdam opleveren.
            </text:p>
      <text:p text:style-name="antwoord">De reden voor het nog niet volledig operationeel zijn van dit opstelpunt is gelegen in het feit dat het hier niet gaat om
               het simpel aanzetten van een enkel opstelpunt maar om een onderling samenhangend en complex pakket van technische maatregelen
               dat er voor moet zorgen dat de dekking in de binnenstad van Rotterdam wordt verbeterd. Verschillende masten moeten worden
               gebouwd, in gebruik worden genomen en op elkaar worden afgestemd. Bestaande masten moeten worden aangepast. Daarbij moet ook
               het beheer van deze nieuwe constellatie worden ingeregeld.
            </text:p>
      <text:h text:outline-level="2" text:style-name="stuktitel">Vraag 4
            </text:h>
      <text:p text:style-name="vraag">Kan er vanwege het niet volledig functioneren van de mast sprake zijn van onveilige  situaties in het centrum van Rotterdam?
               Zo ja, aan welke situaties denkt u en hoe gaat u er voor zorgen dat dit probleem wordt opgelost? Zo nee, waarom is die zendmast
               dan per se op de voorziene locatie nodig?
            </text:p>
      <text:h text:outline-level="2" text:style-name="stuktitel">Antwoord 4
            </text:h>
      <text:p text:style-name="antwoord">Momenteel verzorgt de mast op het Erasmus Medisch Centrum de dekking in het centrum van Rotterdam. Daardoor treedt er op sommige
               locaties in de binnenstad de zogenaamde handover-problematiek op. De vaste commissie Binnenlandse Zaken en Koninkrijksrelaties
               is in het algemeen overleg van 13 mei 2009 over deze problematiek reeds uitvoerig geïnformeerd. Indien de zendmast op de Essenburgsingel
               niet wordt aangezet dan zal de door alle betrokken partijen noodzakelijk geachte verbetering in het centrum van Rotterdam
               niet worden gerealiseerd.
            </text:p>
      <text:h text:outline-level="2" text:style-name="stuktitel">Vraag 5
            </text:h>
      <text:p text:style-name="vraag">Hoe oordeelt u nu, in het licht van het bovenstaande en gegeven het verzet van de Rotterdamse gemeenteraad en actievoerders
               tegen de locatie van de mast aan de Essenburgsingel, nu over de noodzaak om de mast op die locatie te bouwen?
            </text:p>
      <text:h text:outline-level="2" text:style-name="stuktitel">Antwoord 5
            </text:h>
      <text:p text:style-name="antwoord">Zie het antwoord op vraag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