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18</text:p>
      <text:p text:style-name="kamervragen">Vragen van het lid 
            Ulenbelt
            (SP) aan de minister van Sociale Zaken en Werkgelegenheid over beleggen van pensioenfondsen in bedrijven die wapens leveren
            aan Libie (ingezonden 4 maart 2011).
         </text:p>
      <text:p text:style-name="kamervragen">Antwoord van minister 
            Kamp
            (Sociale Zaken en Werkgelegenheid) (ontvangen 23 maart 2011).
         </text:p>
      <text:h text:outline-level="2" text:style-name="stuktitel">Vraag 1, 2
            </text:h>
      <text:p text:style-name="vraag">Is het waar dat een aantal grote pensioenfondsen belegt in bedrijven die wapens leveren aan Libie?<text:note text:id="ID-2011Z04410-d29e98" text:note-class="footnote"><text:note-citation text:label="1">1</text:note-citation><text:note-body><text:p>http://www.nrc.nl/nieuws/2011/02/26/nederlandse-pensioenfondsen-investeren-in-libische-wapens/</text:p></text:note-body></text:note>
               
            </text:p>
      <text:p text:style-name="vraag">Acht u het gewenst, nu Nederland de uitvoer en doorvoer van wapens naar Libie heeft stopgezet,  dat pensioenfondsen beleggingen
               hebben in bedrijven die wapens lever(d)en? Zo ja, waarom; zo nee waarom niet?
            </text:p>
      <text:h text:outline-level="2" text:style-name="stuktitel">Antwoord 1, 2
            </text:h>
      <text:p text:style-name="antwoord">De pensioenwetgeving schrijft voor dat pensioenfondsen op een prudente wijze dienen te beleggen. Voorts moeten de beleggingen
               plaatsvinden in het belang van de aanspraak- en pensioengerechtigden. Dit impliceert dat een pensioenfonds ervoor kan kiezen
               om te investeren in bedrijven die militaire goederen produceren. Deze bedrijven krijgen, nu er een wapenembargo op Libië van
               kracht is, geen vergunningen meer voor leveranties aan Libië.
            </text:p>
      <text:p text:style-name="antwoord">Dat het juridisch mogelijk is voor een pensioenfonds te kiezen voor bepaalde investeringen, wil overigens niet zeggen dat
               fondsen deze investeringen ook daadwerkelijk doen. De praktijk laat zien dat pensioenfondsen steeds meer bereid zijn om openheid
               van zaken te geven over de afwegingen die zij hebben gemaakt in het kader van hun MVO-beleid, en om hierover in dialoog te
               treden met hun stakeholders. Het is gebleken dat dit in de meeste gevallen leidt tot concrete aanpassingen van het investeringsbeleid.
            </text:p>
      <text:h text:outline-level="2" text:style-name="stuktitel">Vraag 3
            </text:h>
      <text:p text:style-name="vraag">Wilt u bevorderen dat deze en andere pensioenfondsen stoppen met beleggen in bedrijven die wapens leveren aan niet democratische
               regimes? Zo nee, waarom niet?
            </text:p>
      <text:h text:outline-level="2" text:style-name="stuktitel">Antwoord 3
            </text:h>
      <text:p text:style-name="antwoord">Het exporteren van militaire goederen vanuit EU-landen is toegestaan, mits deze bedrijven hiervoor een vergunning hebben gekregen.
               Deze vergunning wordt verleend indien positief wordt getoetst aan het EU Gemeenschappelijk Standpunt inzake wapenexport, waarin
               onder andere een criterium is opgenomen dat betrekking heeft op mensenrechten. Ik zie dan ook geen aanleiding tot het maken
               van aparte regelgeving voor pensioenfondsen die beleggen in bedrijven die militaire goederen exporte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