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16</text:p>
      <text:p text:style-name="kamervragen">Vragen van het lid 
            Arib
            (PvdA) aan de minister van Veiligheid en Justitie over extra rechercheurs voor de opsporing van kinderporno (ingezonden 23 februari
            2011)
         </text:p>
      <text:p text:style-name="kamervragen">Antwoord van minister 
            Opstelten
            (Veiligheid en Justitie) (ontvangen 23 maart 2011).
         </text:p>
      <text:h text:outline-level="2" text:style-name="stuktitel">Vraag 1
            </text:h>
      <text:p text:style-name="vraag">Kent u het bericht  «Kinderporno overstelpt politie; Expertisecentrum pleit voor extra rechercheurs»?<text:note text:id="ID-2011Z03801-d29e77" text:note-class="footnote"><text:note-citation text:label="1">1</text:note-citation><text:note-body><text:p> Trouw, 21 februari 2011.</text:p></text:note-body></text:note>
               
            </text:p>
      <text:h text:outline-level="2" text:style-name="stuktitel">Antwoord 1
            </text:h>
      <text:p text:style-name="antwoord">Ja.</text:p>
      <text:h text:outline-level="2" text:style-name="stuktitel">Vraag 2, 4
            </text:h>
      <text:p text:style-name="vraag">Is het waar dat de capaciteit van de in de opsporing van kinderporno gespecialiseerde rechercheurs volledig gebruikt wordt?
               Zo ja, wat betekent dit voor nieuwe zaken van kinderporno en zaken die nog op de plank liggen? Zo nee, hoeveel capaciteit
               is er dan nog wel beschikbaar?
            </text:p>
      <text:p text:style-name="vraag">Deelt u de mening dat hoewel het landelijk expertisecentrum kinderpornografie en de technologie helpen bij het opsporen van
               kinderporno, dat «meer handen en voeten» ook nodig zijn? Zo ja, hoe gaat u hier gevolg aan geven? Zo nee, waarom niet?
            </text:p>
      <text:h text:outline-level="2" text:style-name="stuktitel">Antwoord 2, 4
            </text:h>
      <text:p text:style-name="antwoord">De capaciteit van de in de opsporing van kinderporno gespecialiseerde rechercheurs wordt volledig gebruikt. Ik verwijs naar
               mijn recente voorgangsbericht betreffende de aanpak van kinderporno aan de Tweede Kamer van 4 maart 2011 (Kamerstukken II,
               2010–2011, 32 500 VI, nr. 86). Het terugdringen van de werkvoorraad heeft in de afgelopen twee jaar de hoogste prioriteit gekregen en er zijn diverse
               (tijdelijke) maatregelen in gang gezet om dat te bereiken. Desondanks blijft de werkvoorraad, mede door de niet te beïnvloeden
               instroom van zaken uit internationaal onderzoek, op een te hoog niveau. De politie en het OM zijn daarom momenteel een voorstel
               aan het uitwerken voor een nationale aanpak van kinderpornografie, met het doel om meer dan nu Nederlandse kindermisbruikers,
               vervaardigers en verspreiders van kinderporno aan te pakken. Dit voorstel zal tevens een raming van de totaal benodigde recherchecapaciteit
               voor de aanpak van kinderpornografie bevatten. In de eerstvolgende voortgangsbrief over de aanpak van kinderpornografie zal
               ik u nader informeren over de (in)richting van een nationale aanpak.
            </text:p>
      <text:h text:outline-level="2" text:style-name="stuktitel">Vraag 3
            </text:h>
      <text:p text:style-name="vraag">Deelt u de verwachting van de in het artikel aangehaalde persofficier van het Openbaar Ministerie dat op basis van cijfers
               uit voorgaande jaren er nog veel meer zaken aan het licht komen? Zo ja, deelt u dan ook de mening van deze persofficier dat
               de capaciteit voor recherche op het terrein van kinderporno moet worden uitgebreid? Zo nee, waarom niet?
            </text:p>
      <text:h text:outline-level="2" text:style-name="stuktitel">Antwoord 3
            </text:h>
      <text:p text:style-name="antwoord">In het voortgangsbericht over de aanpak van kinderporno van 16 juli 2010 (Kamerstukken II, 2009–2010, 32 123 VI, nr. 120) heb ik uw kamer al bericht dat het OM in het jaarbericht over 2009 constateert dat als gevolg van de toegenomen inspanningen
               bij de politie bij het OM ten opzichte van 2007 ongeveer 10% meer zaken zijn  ingediend  (landelijk bezien gaat het om 443
               zaken in 2009 tegen 387 in 2007). Het OM verwacht een verdere toename van de instroom. Voor wat betreft de vraag over capacitaire
               inzet verwijs ik naar mijn antwoord op vraag 2.
            </text:p>
      <text:h text:outline-level="2" text:style-name="stuktitel">Vraag 5
            </text:h>
      <text:p text:style-name="vraag">Hoe is de situatie ten aanzien van de capaciteit voor de opsporing van kinderporno in andere politieregio’s dan de regio Rotterdam-Rijnmond?
               Hebt u meer signalen over een tekort aan capaciteit ontvangen? Zo ja, welke signalen zijn dat en tot welke conclusies heeft
               dit bij u geleid?
            </text:p>
      <text:h text:outline-level="2" text:style-name="stuktitel">Antwoord 5
            </text:h>
      <text:p text:style-name="antwoord">Landelijk bestaat het beeld dat recherchecapaciteit volledig wordt ingezet. Dat is mede de aanleiding voor de veranderde aanpak
               zoals verwoord in mijn voortgangsbericht.
            </text:p>
      <text:h text:outline-level="2" text:style-name="stuktitel">Vraag 6
            </text:h>
      <text:p text:style-name="vraag">Deelt u de urgentie die de staatssecretaris van Veiligheid en Justitie op 2 december 2010 in een algemeen overleg uitsprak?
               Zo nee, waarom deelt u die urgentie niet? Bent u op de hoogte van zijn toezegging om met u te gaan spreken over de uitbreiding
               van de capaciteit voor de aanpak van kinderporno met 75 fte’s? Zo ja, wat is de actuele stand van zaken ten aanzien van de
               uitbreiding van het aantal fte’s?
            </text:p>
      <text:h text:outline-level="2" text:style-name="stuktitel">Antwoord 6
            </text:h>
      <text:p text:style-name="antwoord">Ik deel het gevoel van urgentie met de Staatssecretaris. Dat moge blijken uit mijn voortgangsbericht waarin ik extra inspanningen
               aankondig voor de komende periode. Zie ook het antwoord op vraag 2.
            </text:p>
      <text:h text:outline-level="2" text:style-name="stuktitel">Vraag 7
            </text:h>
      <text:p text:style-name="vraag">Welke criteria worden er gehanteerd ten aanzien van de urgentie en wenselijkheid van politiecapaciteit die gericht wordt op
               het tegen gaan van dierenleed, te weten de zogenoemde «animal cops», en hoe zich dit verhoudt tot de urgentie en wenselijkheid
               van de uitbreiding van de capaciteit ten aanzien van de bestrijding van kinderporno?
            </text:p>
      <text:h text:outline-level="2" text:style-name="stuktitel">Antwoord 7
            </text:h>
      <text:p text:style-name="antwoord">De politietaak is veelomvattend. Onder strafrechtelijke handhaving, handhaving van de openbare orde en het verlenen van noodhulp
               valt naast tal van andere aandachtsgebieden ook het bestrijden van dierenmishandeling. Zoals u kunt lezen in mijn brief over
               de politieprioriteiten van 19 februari 2011 hebben zowel dierenpolitie als de aanpak van kinderporno priorite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