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15</text:p>
      <text:p text:style-name="kamervragen">Vragen van het lid 
            Marcouch
            (PvdA) aan de minister van Veiligheid en Justitie over verkeerd gebruiken van Meld Misdaad Anoniem door de politie (ingezonden
            24 februari 2011).
         </text:p>
      <text:p text:style-name="kamervragen">Antwoord van minister 
            Opstelten
            (Veiligheid en Justitie) (ontvangen 23 maart 2011).
         </text:p>
      <text:h text:outline-level="2" text:style-name="stuktitel">Vraag 1
            </text:h>
      <text:p text:style-name="vraag">Kent u het bericht «Politie blundert weer met anonieme tips»?<text:note text:id="ID-2011Z03852-d29e98" text:note-class="footnote"><text:note-citation text:label="1">1</text:note-citation><text:note-body><text:p>Spitsnieuws.nl, «Politie blundert weer met anonieme tips», 23 februari 2011.</text:p></text:note-body></text:note>
               
            </text:p>
      <text:h text:outline-level="2" text:style-name="stuktitel">Antwoord 1
            </text:h>
      <text:p text:style-name="antwoord">Ja.</text:p>
      <text:h text:outline-level="2" text:style-name="stuktitel">Vraag 2
            </text:h>
      <text:p text:style-name="vraag">Is het waar dat agenten van de politie in Noord-Holland-Noord in voorkomende gevallen anonieme tips van de tiplijn M. gebruiken
               om zonder verder bewijs of extra onderzoek potentiële verdachten thuis op te zoeken? Zo ja, zijn er wettelijke of andere regels
               die zich hiertegen verzetten en welke zijn dat dan? Zo nee, wat is er dan niet waar aan dit bericht?
            </text:p>
      <text:h text:outline-level="2" text:style-name="stuktitel">Antwoord 2
            </text:h>
      <text:p text:style-name="antwoord">De anonieme tip waaraan het artikel refereert was onderbouwd met aanvullende onderzoeksgegevens.</text:p>
      <text:h text:outline-level="2" text:style-name="stuktitel">Vraag 3
            </text:h>
      <text:p text:style-name="vraag">Kunnen en mogen anonieme tips gebruikt worden om criminaliteit tegen te houden? Zo ja, was daar in bovenstaande gevallen sprake
               van? Zo nee, waarom niet?
            </text:p>
      <text:h text:outline-level="2" text:style-name="stuktitel">Antwoord 3
            </text:h>
      <text:p text:style-name="antwoord">Ja. Anonieme tips mogen gebruikt worden om criminaliteit tegen te houden. In haar arrest van 13 juni 2006 overwoog de Hoge
               Raad<text:note text:id="ID-1915-d29e159" text:note-class="footnote"><text:note-citation text:label="2">2</text:note-citation><text:note-body><text:p> HR 13 juni 2006, NJ 2006, 346 </text:p></text:note-body></text:note> dat de politie anonieme informatie mag gebruiken als startinformatie voor een opsporingsonderzoek. Uitgangspunt is dat op
               basis van een anonieme tip kan worden opgetreden, mits de informatie uit de tip voldoende concreet is en leidt tot de verdenking
               van een strafbaar feit. De rechter-commissaris kan, afhankelijk van de specifieke omstandigheden, verlangen dat er nog aanvullende
               informatie is die de anonieme tip ondersteunt, alvorens toestemming te geven voor bijvoorbeeld een doorzoeking.
            </text:p>
      <text:h text:outline-level="2" text:style-name="stuktitel">Vraag 4
            </text:h>
      <text:p text:style-name="vraag">In hoeverre is de krappe capaciteit bij de politie de oorzaak van het feit dat de politie zich genoodzaakt ziet om zonder
               verder bewijs of extra onderzoek anonieme tips te gebruiken om potentiële verdachten op te sporen?
            </text:p>
      <text:h text:outline-level="2" text:style-name="stuktitel">Antwoord 4
            </text:h>
      <text:p text:style-name="antwoord">Er is geen oorzakelijk verband tussen de wijze waarop de politie gebruik maakt van anonieme tips in het opsporingsonderzoek
               en de capaciteit bij de politie.
            </text:p>
      <text:h text:outline-level="2" text:style-name="stuktitel">Vraag 5
            </text:h>
      <text:p text:style-name="vraag">Deelt u de mening van de korpsleiding dat er sprake is van een onjuiste handelswijze? Zo ja, wat is er onjuist en hoe gaat
               u voorkomen dat dit weer gebeurt? Zo nee, waarom niet?
            </text:p>
      <text:h text:outline-level="2" text:style-name="stuktitel">Antwoord 5
            </text:h>
      <text:p text:style-name="antwoord">In onderhavige zaak heeft de politie zorgvuldig gehandeld.</text:p>
      <text:h text:outline-level="2" text:style-name="stuktitel">Vraag 6
            </text:h>
      <text:p text:style-name="vraag">Is er sprake van dat door toedoen van de politie Noord-Holland-Noord namen van anonieme bedoelde tipgever in de openbaarheid
               zijn gekomen?
            </text:p>
      <text:h text:outline-level="2" text:style-name="stuktitel">Antwoord 6
            </text:h>
      <text:p text:style-name="antwoord">Dit is niet aan de orde. Meldingen bij de tiplijn M. zijn niet naar personen herleidbaar. De politie beschikt dan ook niet
               over namen van anonieme tipgevers.
            </text:p>
      <text:h text:outline-level="2" text:style-name="stuktitel">Vraag 7
            </text:h>
      <text:p text:style-name="vraag">Deelt u de mening van de directeur van Meld Misdaad Anoniem dat het image van de tiplijn M. door het bovenstaande is geschaad?
               Zo ja, wat zegt dat over de mogelijke tipbereidheid van burgers en de effectiviteit van anonieme tips? Zo nee, waarom niet?
            </text:p>
      <text:h text:outline-level="2" text:style-name="stuktitel">Antwoord 7
            </text:h>
      <text:p text:style-name="antwoord">Het spreekt voor zich dat berichtgeving zoals de onderhavige niet goed is voor het imago van M. Het vertrouwen dat mensen
               in de tiplijn stellen – en hun bereidheid om tips te geven – hangt direct samen met de zorgvuldigheid waarmee de politie met
               anonieme meldingen omgaat. De politie is zich hier terdege van bewu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