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14</text:p>
      <text:p text:style-name="kamervragen">Vragen van het lid 
            Biskop
            (CDA) aan de minister van Onderwijs, Cultuur en Wetenschap  over thuisonderwijs (ingezonden 14 februari 2011).
         </text:p>
      <text:p text:style-name="kamervragen">Antwoord van minister 
            Van Bijsterveldt-Vliegenthart
            (Onderwijs, Cultuur en Wetenschap) (ontvangen 23 maart 2011).
         </text:p>
      <text:h text:outline-level="2" text:style-name="stuktitel">Vraag 1
            </text:h>
      <text:p text:style-name="vraag">Heeft u kennisgenomen van de uitzending van Argos van zaterdag 5 februari 2011 over de melding dat 97 ouders van leerlingen
               van het Islamitisch College te Amsterdam, na sluiting van de school in augustus, hun kinderen thuisonderwijs willen gaan geven?
            </text:p>
      <text:h text:outline-level="2" text:style-name="stuktitel">Antwoord 1
            </text:h>
      <text:p text:style-name="antwoord">Ja.</text:p>
      <text:h text:outline-level="2" text:style-name="stuktitel">Vraag 2
            </text:h>
      <text:p text:style-name="vraag">Kan dit voornemen van de ouders betekenen, dat ouders vanwege artikel 5b van de Leerplichtwet hun kinderen niet naar school
               sturen omdat er binnen redelijke afstand geen school van de gewenste levensbeschouwelijke richting is? Kunt u ingaan op wat
               verstaan moet worden onder een redelijke afstand en of elke vorm van islamitisch onderwijs aan het criterium gewenste levensbeschouwelijke
               richting voldoet?
            </text:p>
      <text:h text:outline-level="2" text:style-name="stuktitel">Antwoord 2
            </text:h>
      <text:p text:style-name="antwoord">Ja. Onder een «redelijke afstand» wordt in de regel 20 km<text:note text:id="ID-1914-d29e122" text:note-class="footnote"><text:note-citation text:label="1">1</text:note-citation><text:note-body><text:p> Wat een «redelijke afstand» is hangt af van de leeftijd van het kind. Daarbij wordt voor oudere kinderen meestal een afstand
                  van 20 kilometer als grens gehanteerd (antwoord op Kamervragen, Tweede Kamer, vergaderjaar 1996–1997, Aanhangsel, 702, p.
                  1439–1440).
               </text:p></text:note-body></text:note> verstaan.
            </text:p>
      <text:p text:style-name="antwoord">Het betrokken artikellid betreft overwegende bedenkingen (dat wil zeggen godsdienstige of levensbeschouwelijke bezwaren) van
               de ouders tegen de richting van de scholen in de omgeving.
            </text:p>
      <text:h text:outline-level="2" text:style-name="stuktitel">Vraag 3
            </text:h>
      <text:p text:style-name="vraag">In hoeverre ziet u een spanning tussen de Leerplichtwet, die geen thuisonderwijs toestaat (althans dit niet regelt), en het
               genoemde artikel 5b van de Leerplichtwet en de Grondwet en artikel 23, lid 2, waarin wordt gesteld dat het geven van onderwijs
               vrij is, behoudens het toezicht van de overheid?
            </text:p>
      <text:h text:outline-level="2" text:style-name="stuktitel">Antwoord 3
            </text:h>
      <text:p text:style-name="antwoord">Er is geen spanning tussen artikel 5, onder b, van de Leerplichtwet en artikel 23 Grondwet. Thuisonderwijs is geen manier
               om de leerplicht te vervullen, maar kan worden gegeven aan kinderen die zijn vrijgesteld van de leerplicht. Thuisonderwijs
               is niet in de leerplichtwet geregeld, wel de gronden voor vrijstelling van de leerplicht.
            </text:p>
      <text:h text:outline-level="2" text:style-name="stuktitel">Vraag 4
            </text:h>
      <text:p text:style-name="vraag">Wat vindt u van de uitzondering die voor levensbeschouwelijk onderwijs wordt gemaakt ten aanzien van het registreren van thuisonderwijs
               en bent u, indien noodzakelijk, bereid om maatregelen te nemen?
            </text:p>
      <text:h text:outline-level="2" text:style-name="stuktitel">Antwoord 4
            </text:h>
      <text:p text:style-name="antwoord">Overwegende godsdienstige of levensbeschouwelijke bedenkingen zijn gronden voor een beroep op vrijstelling van de leerplicht
               evenals bijvoorbeeld het lichamelijk of geestelijk niet in staat zijn om tot een school te worden toegelaten. Ik heb serieuze
               twijfel in hoeverre deze uitzonderingsgrond in het belang van alle betrokkenen en de samenleving als geheel is.
            </text:p>
      <text:p text:style-name="antwoord">Ik ga mij dan ook beraden op de opportuniteit van deze vrijstellingsgrond en zal u dit najaar over de uitkomst informeren.</text:p>
      <text:h text:outline-level="2" text:style-name="stuktitel">Vraag 5
            </text:h>
      <text:p text:style-name="vraag">Op welke wijze voorziet u in toezicht op de kwaliteit van het onderwijs als ouders de mogelijkheid hebben kinderen te onttrekken
               aan de leerplicht en thuisonderwijs te geven? Wordt ook later nog gekeken hoe de kwaliteit van het thuisonderwijs voor het
               desbetreffende kind is?
            </text:p>
      <text:h text:outline-level="2" text:style-name="stuktitel">Antwoord 5
            </text:h>
      <text:p text:style-name="antwoord">Voor de ouders van vrijgestelde kinderen geldt geen leerplicht. Er is geen toezicht op de dan aangeboden vormen van onderwijs.
               Uit onderzoeken is gebleken dat er tot nu toe geen sprake is van een zorgelijke situatie voor kinderen die zijn vrijgesteld
               op grond van richtingsbedenkingen.
            </text:p>
      <text:h text:outline-level="2" text:style-name="stuktitel">Vraag 6
            </text:h>
      <text:p text:style-name="vraag">Bent u bereid om, in navolging van uw voorgangster mevrouw Van der Hoeven, een regeling te treffen betreffende het thuisonderwijs,
               opdat een adequaat toezicht mogelijk wordt? Zo ja, hoe? Zo nee, waarom niet?
            </text:p>
      <text:h text:outline-level="2" text:style-name="stuktitel">Antwoord 6
            </text:h>
      <text:p text:style-name="antwoord">Mijn brief van 13 december 2010 (32 500 VIII nr. 123) bevat de beleidsreactie op het aanvullend onderzoek naar thuisonderwijs. Daarin staat dat het kabinet het niet noodzakelijk
               en disproportioneel acht om aan de geldende wettelijke bepalingen inzake vrijstelling van de leerplicht op grond van richtingsbedenkingen
               voorwaarden te verbinden op het gebied van de kwaliteit van thuisonderwijs en het toezicht erop. Daarbij is opgemerkt dat
               het opnemen van thuisonderwijs als ongewenst neveneffect kan hebben dat thuisonderwijs wordt gezien als een volwaardig alternatief
               voor regulier onderwijs. Dit zou een onwenselijke aanzuigende werking kunnen hebben.
            </text:p>
      <text:h text:outline-level="2" text:style-name="stuktitel">Vraag 7
            </text:h>
      <text:p text:style-name="vraag">Welke instrumenten heeft de gemeente, eventueel via de leerplichtambtenaar, om ongebreideld gebruik van artikel 5b van de
               Leerplichtwet tegen te gaan?
            </text:p>
      <text:h text:outline-level="2" text:style-name="stuktitel">Antwoord 7
            </text:h>
      <text:p text:style-name="antwoord">Indien voldaan wordt aan het gestelde in artikel 5, aanhef en onder b, en in artikel 6 inzake de kennisgeving en artikel 8
               inzake de verklaring is er van rechtswege sprake van vrijstelling. Bij twijfel of daaraan voldaan wordt kan de leerplichtambtenaar
               proces-verbaal opmaken. De rechter kan wegen of de overwegende bedenkingen tegen de richting, inderdaad de richting betreffen
               en niet het onderwijs of de leerplicht zelf dan wel pedagogisch-didactische overwegingen.
            </text:p>
      <text:h text:outline-level="2" text:style-name="kamervraagopmerking_kop">Toelichting:
            </text:h>
      <text:p text:style-name="kamervraagopmerking">Deze vragen dienen ter aanvulling op eerdere vragen terzake van de leden Çelik (PvdA) ingezonden 10 februari 2011 (vraagnummer
               2011Z02673 en Van Klaveren, Beertema en Wilders (allen PVV) ingezonden 10 februari 2011 (vraagnummer 2011Z02672)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