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office:automatic-styles>
  <office:body>
    <office:text>
      <text:p text:style-name="kamervraagnummer">1913</text:p>
      <text:p text:style-name="kamervragen">Vragen van het lid 
            Çelik
            (PvdA) aan de minister van Onderwijs, Cultuur en Wetenschap over het bericht dat thuisonderwijs een grote vlucht dreigt te
            nemen door kledingvoorschriften in het reguliere onderwijs (ingezonden 10 februari 2011).
         </text:p>
      <text:p text:style-name="kamervragen">Antwoord van minister 
            Van Bijsterveldt-Vliegenthart
            (Onderwijs, Cultuur en Wetenschap) (ontvangen 23 maart 2011).
         </text:p>
      <text:h text:outline-level="2" text:style-name="stuktitel">Vraag 1
            </text:h>
      <text:p text:style-name="vraag">Heeft u kennisgenomen van het bericht dat de ouders van bijna 100 leerlingen thuisonderwijs willen in Amsterdam?<text:note text:id="ID-2011Z02673-d28e98" text:note-class="footnote"><text:note-citation text:label="1">1</text:note-citation><text:note-body><text:p>De Telegraaf, «Moslims eisen thuisonderwijs», 5 februari 2011.</text:p></text:note-body></text:note>
               
            </text:p>
      <text:h text:outline-level="2" text:style-name="stuktitel">Antwoord 1
            </text:h>
      <text:p text:style-name="antwoord">Ja.</text:p>
      <text:h text:outline-level="2" text:style-name="stuktitel">Vraag 2
            </text:h>
      <text:p text:style-name="vraag">Klopt het dat volgens artikel 5b van de leerplichtwet de ouders van deze leerlingen hier recht op hebben?</text:p>
      <text:h text:outline-level="2" text:style-name="stuktitel">Antwoord 2
            </text:h>
      <text:p text:style-name="antwoord">Nederland kent geen recht op thuisonderwijs. Met thuisonderwijs kan de leerplicht niet worden vervuld. Wel kan een ouder zich
               op basis van artikel 5 van de Leerplichtwet in bepaalde omstandigheden en als voldaan is aan specifieke voorwaarden beroepen
               op vrijstelling van de leerplicht, waarna deze desgewenst thuisonderwijs kan aanbieden.
            </text:p>
      <text:h text:outline-level="2" text:style-name="stuktitel">Vraag 3
            </text:h>
      <text:p text:style-name="vraag">Hoeveel leerlingen volgen op dit moment in Nederland thuisonderwijs?</text:p>
      <text:p text:style-name="vraag">Hoe is het aantal verdeeld? Op basis van welke uitzondering en/of argument volgen deze leerlingen thuisonderwijs?</text:p>
      <text:h text:outline-level="2" text:style-name="stuktitel">Antwoord  3, 4
            </text:h>
      <text:p text:style-name="antwoord">In het schooljaar 2009 – 2010 zijn op grond van artikel 5 het volgende aantal vrijstellingen gemeld:</text:p>
      <text:p text:style-name="antwoord">Artikel 5, onder a: 2 964</text:p>
      <text:p text:style-name="antwoord">Artikel 5, onder b:   328</text:p>
      <text:p text:style-name="antwoord">Artikel 5, onder c: 5 884</text:p>
      <text:p text:style-name="antwoord">Het aantal genoemd onder a. betreft vrijstellingen vanwege het op lichamelijke of psychische gronden niet geschikt zijn om
               tot een school te worden toegelaten. Het aantal genoemd onder b. betreft overwegende bedenkingen tegen de richting van alle
               scholen op redelijke afstand en het aantal genoemd en het aantal genoemd onder c. betreft het ingeschreven staan op en bezoeken
               van onderwijs in het buitenland.
            </text:p>
      <text:p text:style-name="antwoord">Artikel 5, onder b, is aan de orde in het bericht waarnaar verwezen wordt.</text:p>
      <text:h text:outline-level="2" text:style-name="stuktitel">Vraag 5
            </text:h>
      <text:p text:style-name="vraag">Hoe is de ontwikkeling in de laatste tien jaar? Kunt u een overzicht geven van het aantal leerlingen, verdeeld over de soorten
               uitzonderingsgevallen van de afgelopen tien jaar?
            </text:p>
      <text:h text:outline-level="2" text:style-name="stuktitel">Antwoord 5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2010</text:p>
            </table:table-cell>
          </table:table-row>
        </table:table-header-rows>
        <table:table-row>
          <table:table-cell office:value-type="string">
            <text:p text:style-name="Table_20_Contents_Left">Onder a </text:p>
          </table:table-cell>
          <table:table-cell office:value-type="string">
            <text:p text:style-name="Table_20_Contents_Right">1978</text:p>
          </table:table-cell>
          <table:table-cell office:value-type="string">
            <text:p text:style-name="Table_20_Contents_Right">1916</text:p>
          </table:table-cell>
          <table:table-cell office:value-type="string">
            <text:p text:style-name="Table_20_Contents_Right">1747</text:p>
          </table:table-cell>
          <table:table-cell office:value-type="string">
            <text:p text:style-name="Table_20_Contents_Right">2098</text:p>
          </table:table-cell>
          <table:table-cell office:value-type="string">
            <text:p text:style-name="Table_20_Contents_Right">2533</text:p>
          </table:table-cell>
          <table:table-cell office:value-type="string">
            <text:p text:style-name="Table_20_Contents_Right">2964</text:p>
          </table:table-cell>
        </table:table-row>
        <table:table-row>
          <table:table-cell office:value-type="string">
            <text:p text:style-name="Table_20_Contents_Left">Onder b</text:p>
          </table:table-cell>
          <table:table-cell office:value-type="string">
            <text:p text:style-name="Table_20_Contents_Right">166</text:p>
          </table:table-cell>
          <table:table-cell office:value-type="string">
            <text:p text:style-name="Table_20_Contents_Right">170</text:p>
          </table:table-cell>
          <table:table-cell office:value-type="string">
            <text:p text:style-name="Table_20_Contents_Right">235</text:p>
          </table:table-cell>
          <table:table-cell office:value-type="string">
            <text:p text:style-name="Table_20_Contents_Right">382<text:span text:style-name="superscript"><text:bookmark-ref text:reference-format="text" text:ref-name="ID-1913-d29e347">1</text:bookmark-ref></text:span>
                           
                        </text:p>
          </table:table-cell>
          <table:table-cell office:value-type="string">
            <text:p text:style-name="Table_20_Contents_Right">279</text:p>
          </table:table-cell>
          <table:table-cell office:value-type="string">
            <text:p text:style-name="Table_20_Contents_Right">328</text:p>
          </table:table-cell>
        </table:table-row>
        <table:table-row>
          <table:table-cell office:value-type="string">
            <text:p text:style-name="Table_20_Contents_Left">Onder c</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884<text:span text:style-name="superscript"><text:bookmark-ref text:reference-format="text" text:ref-name="ID-1913-d29e410">2</text:bookmark-ref></text:span>
                           
                        </text:p>
          </table:table-cell>
        </table:table-row>
        <table:table-row>
          <table:table-cell office:value-type="string" table:number-columns-spanned="7" table:number-rows-spanned="1">
            <text:p text:style-name="table.note"><text:bookmark-start text:name="ID-1913-d29e347"/>1<text:bookmark-end text:name="ID-1913-d29e347"/><text:span text:style-name="table.note"> Bevat ten onrechte opgaven (85 + 60) voor onder c.</text:span></text:p>
            <text:p text:style-name="table.note"><text:bookmark-start text:name="ID-1913-d29e410"/>2<text:bookmark-end text:name="ID-1913-d29e410"/><text:span text:style-name="table.note"> Eerste jaar van registratie.</text:span></text:p>
          </table:table-cell>
        </table:table-row>
      </table:table>
      <text:p/>
      <text:h text:outline-level="2" text:style-name="stuktitel">Vraag 6
            </text:h>
      <text:p text:style-name="vraag">Klopt het dat leerplichtambtenaren, noch de inspectie geen recht hebben zich te mengen in thuisonderwijs en dus de kwaliteit
               van het onderwijs? Zo ja, bent u bereid artikel 5 aan te passen om de kwaliteit van het onderwijs, óók als het om thuisonderwijs
               gaat, te borgen?
            </text:p>
      <text:h text:outline-level="2" text:style-name="stuktitel">Antwoord 6
            </text:h>
      <text:p text:style-name="antwoord">Thuisonderwijs is geen bij wet geregelde vorm van onderwijs, maar kan aan de orde zijn wanneer er sprake is van vrijstelling
               van de leerplicht.
            </text:p>
      <text:p text:style-name="antwoord">Bij mijn brief van 13 december 2010 (32 500 VIII nr. 123) als beleidsreactie op het aanvullend onderzoek naar thuisonderwijs heeft het kabinet de Tweede Kamer bericht het niet noodzakelijk
               en disproportioneel te achten om aan de geldende wettelijke bepalingen inzake vrijstelling van de leerplicht op grond van
               richtingsbedenkingen voorwaarden te verbinden op het gebied van de kwaliteit van thuisonderwijs en het toezicht erop. Daarbij
               is opgemerkt dat het opnemen van thuisonderwijs als ongewenst neveneffect kan hebben dat thuisonderwijs wordt gezien als een
               volwaardig alternatief voor regulier onderwijs. Dit zou een onwenselijke aanzuigende werking kunnen hebben.
            </text:p>
      <text:h text:outline-level="2" text:style-name="stuktitel">Vraag 7
            </text:h>
      <text:p text:style-name="vraag">Vindt u het genoemde artikel 5 over de gehele breedte nog steeds van toepassing en gewenst? Kunt u uw antwoord motiveren?</text:p>
      <text:h text:outline-level="2" text:style-name="stuktitel">Antwoord 7
            </text:h>
      <text:p text:style-name="antwoord">Ik acht het van groot belang voor de toekomst van zowel de ouders en het kind zelf, maar ook voor de samenleving als geheel,
               dat leerlingen ingeschreven staan op een school en deze ook geregeld bezoeken. Actieve participatie, ook via het volgen van
               onderwijs, ontmoeting en contact met andere kinderen en volwassenen, het aanleren van sociale vaardigheden en burgerschap
               kunnen, naast natuurlijk goed onderwijs, echt tot hun recht komen in een schoolse situatie. Vrijstelling van de leerplicht
               doet het kind tekort en acht ik in principe niet wenselijk, behalve voor situaties van overmacht met name zoals bedoeld in
               artikel 5, onder a.
            </text:p>
      <text:p text:style-name="antwoord">Ik ga mij dan ook beraden op de opportuniteit van deze vrijstellingsgrond en zal u dit najaar over de uitkomst informeren.</text:p>
      <text:h text:outline-level="2" text:style-name="stuktitel">Vraag 8
            </text:h>
      <text:p text:style-name="vraag">Wat gaat u ondernemen om de leerlingen van het Islamitisch College Amsterdam alsnog op te laten vangen op scholen in de omgeving?</text:p>
      <text:h text:outline-level="2" text:style-name="stuktitel">Antwoord 8
            </text:h>
      <text:p text:style-name="antwoord">De verantwoordelijkheid voor de handhaving van de leerplicht berust bij de gemeente Amsterdam. Ik heb begrepen dat de verantwoordelijke
               wethouder met de betrokken ouders in gesprek is en volg de ontwikkelingen.
            </text:p>
      <text:h text:outline-level="2" text:style-name="stuktitel">Vraag 9
            </text:h>
      <text:p text:style-name="vraag">Voelt u zich verantwoordelijk voor de ontstane situatie en in welke mate heeft u zich gemengd, of gaat u zich mengen in de
               discussie?
            </text:p>
      <text:h text:outline-level="2" text:style-name="stuktitel">Antwoord 9
            </text:h>
      <text:p text:style-name="antwoord">De ontstane situatie rond de sluiting van het ICA is de resultante van het onder de opheffingsnorm gezakte aantal leerlingen
               en artikel 107 WVO inzake het beëindigen van de bekostiging indien een school gedurende drie achtereenvolgende schooljaren
               te weinig leerlingen heeft.
            </text:p>
      <text:h text:outline-level="2" text:style-name="stuktitel">Vraag 10
            </text:h>
      <text:p text:style-name="vraag">Wat is uw mening over het argument van de ouders dat de scholen in de directe omgeving extreme kledingeisen stellen zoals
               het dragen van een rok tot de knieën, een niet toestaan van lange jurken; wat vindt u hiervan?
            </text:p>
      <text:h text:outline-level="2" text:style-name="stuktitel">Antwoord 10
            </text:h>
      <text:p text:style-name="antwoord">Het is aan de scholen zelf om te bepalen welke regels zij stellen inzake bijvoorbeeld  kledingsvoorschriften. Naar ik begrijp
               zijn scholen in de omgeving in principe bereid leerlingen van het ICA op te nemen. Voorwaarden gesteld door ouders of leerlingen
               inzake een gebedsruimte, gescheiden gymnastiek, niet mee hoeven met gemengde reizen, vrij krijgen om bepaalde uren te bidden
               en bezoek aan moskee maken het deze scholen niet gemakkelijk.
            </text:p>
      <text:h text:outline-level="2" text:style-name="stuktitel">Vraag 11
            </text:h>
      <text:p text:style-name="vraag">Hoe ver mogen scholen volgens u gaan bij het stellen van kledingvoorschriften?</text:p>
      <text:h text:outline-level="2" text:style-name="stuktitel">Antwoord 10
            </text:h>
      <text:p text:style-name="antwoord">Het staat de scholen vrij kledingvoorschriften te hanteren. De grens wordt bereikt wanneer de naleving en handhaving daarvan
               leidt tot ongelijke behandeling. Verregaande eisen zullen bovendien het aantal leerlingen niet ten goede komen.
            </text:p>
      <text:h text:outline-level="2" text:style-name="kamervraagopmerking_kop">Toelichting:
            </text:h>
      <text:p text:style-name="kamervraagopmerking">Deze vragen dienen ter aanvulling op eerdere vragen terzake van de leden Van Klaveren, Beertema en Wilders (allen PVV), ingezonden
               10 februari 2011 (vraagnummer 2011Z0267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