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12</text:p>
      <text:p text:style-name="kamervragen">Vragen van de leden 
            Van Klaveren,
            
            
            Beertema
            en 
            Wilders
            (allen PVV) aan de minister van Onderwijs, Cultuur en Wetenschap over de wens van bijna 100 ouders na de zomer over te gaan
            op islamitisch thuisonderwijs in Amsterdam (ingezonden 10 februari 2011).
         </text:p>
      <text:p text:style-name="kamervragen">Antwoord van minister 
            Van Bijsterveldt-Vliegenthart
            (Onderwijs, Cultuur en Wetenschap) (ontvangen 23 maart 2011).
         </text:p>
      <text:h text:outline-level="2" text:style-name="stuktitel">Vraag 1
            </text:h>
      <text:p text:style-name="vraag">Bent u bekend met het artikel «Ouders leerlingen Islamitisch College willen thuis lesgeven»?<text:note text:id="ID-2011Z02672-d28e104" text:note-class="footnote"><text:note-citation text:label="1">1</text:note-citation><text:note-body><text:p>Elsevier, Ouders leerlingen Islamitisch College willen thuis lesgeven, 4 februari 2011.</text:p></text:note-body></text:note> 
               <text:span text:style-name="superscript">en</text:span> 
               <text:note text:id="ID-2011Z02672-d28e114" text:note-class="footnote"><text:note-citation text:label="2">2</text:note-citation><text:note-body><text:p>Parool, Moslimjeugd wil overgaan op thuisonderwijs, 4 februari 2011.</text:p></text:note-body></text:note>
               
            </text:p>
      <text:h text:outline-level="2" text:style-name="stuktitel">Antwoord 1
            </text:h>
      <text:p text:style-name="antwoord">Ja.</text:p>
      <text:h text:outline-level="2" text:style-name="stuktitel">Vraag 2 en 3
            </text:h>
      <text:p text:style-name="vraag">Deelt u de mening dat het onwenselijk is dat er islamitisch thuisonderwijs wordt gegeven? Zo nee, waarom niet?</text:p>
      <text:p text:style-name="vraag">Deelt u de mening dat het «niet welkom zijn» op andere scholen in verhullende kleding, geen legitieme reden is leerlingen
               thuisonderwijs te geven? Zo neen, waarom niet?
            </text:p>
      <text:h text:outline-level="2" text:style-name="stuktitel">Antwoord 2 en 3
            </text:h>
      <text:p text:style-name="antwoord">Thuisonderwijs is geen manier om de leerplicht te vervullen, maar als ouders zijn vrijgesteld van de leerplicht kan thuisonderwijs
               worden gevolgd.
            </text:p>
      <text:p text:style-name="antwoord">De leerplichtwet kent gronden voor vrijstelling van de leerplicht zoals het hebben van overwegende godsdienstige of levensbeschouwelijke
               bedenkingen tegen de richting van alle scholen op redelijke afstand waar de jongere geplaatst zou kunnen worden.
            </text:p>
      <text:p text:style-name="antwoord">Als voldaan wordt aan de aanhef van artikel 5, en onder b «richtingsbedenkingen», de vormvoorschriften in artikel 6 en de
               verklaring bedoeld in artikel 8, is er van rechtswege sprake van vrijstelling en kunnen ouders zich daarop beroepen.
            </text:p>
      <text:p text:style-name="antwoord">Het is eventueel aan de rechter om te beoordelen of er sprake is van overwegende bedenkingen tegen de richting.</text:p>
      <text:h text:outline-level="2" text:style-name="stuktitel">Vraag 4
            </text:h>
      <text:p text:style-name="vraag">Deelt u de mening dat islamitisch thuisonderwijs niet past in Nederland omdat het onze westerse kernwaarden afwijst en het
               zich als thuisonderwijs onttrekt aan het zicht van de inspectie?  Zo nee, waarom niet?
            </text:p>
      <text:h text:outline-level="2" text:style-name="stuktitel">Antwoord 4
            </text:h>
      <text:p text:style-name="antwoord">Zie onder 2 en 3.</text:p>
      <text:h text:outline-level="2" text:style-name="stuktitel">Vraag 5
            </text:h>
      <text:p text:style-name="vraag">Welke maatregelen bent u voornemens te treffen teneinde het islamitisch thuisonderwijs niet alleen in Amsterdam, maar in heel
               Nederland te voorkomen?
            </text:p>
      <text:h text:outline-level="2" text:style-name="stuktitel">Antwoord 5
            </text:h>
      <text:p text:style-name="antwoord">Ik acht het van groot belang voor de toekomst van zowel de ouders en het kind zelf, maar ook voor de samenleving als geheel,
               dat leerlingen ingeschreven staan op een school en deze ook geregeld bezoeken. Actieve participatie, ook via het volgen van
               onderwijs, ontmoeting en contact met andere kinderen en volwassenen, het aanleren van sociale vaardigheden en burgerschap
               kunnen, naast natuurlijk goed onderwijs, echt tot hun recht komen in een schoolse situatie. Vrijstelling van de leerplicht
               doet het kind tekort en acht ik in principe niet wenselijk, behalve in situaties van overmacht met name zoals bedoeld in artikel
               5, onder a.
            </text:p>
      <text:p text:style-name="antwoord">Ik ga mij dan ook beraden op de opportuniteit van deze vrijstellingsgrond en zal u dit najaar over de uitkomst informer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