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1</text:p>
      <text:p text:style-name="kamervragen">Vragen van het lid 
            Schouw
            (D66) aan de minister van Binnenlandse Zaken en Koninkrijksrelaties over het bericht dat het afschaffen van stadsdelen miljoenen
            gaat kosten (ingezonden 28 januari 2011).
         </text:p>
      <text:p text:style-name="kamervragen">Antwoord van minister 
            Donner
            (Binnenlandse Zaken en Koninkrijksrelaties) (ontvangen 23 maart 2011).
         </text:p>
      <text:h text:outline-level="2" text:style-name="stuktitel">Vraag 1
            </text:h>
      <text:p text:style-name="vraag">Kent u het rapport van de Amsterdamse Raad voor de Stadsdeelfinanciën «Advies effecten kabinetsplannen tot afschaffing deelgemeenten»
               van 18 januari 2011?<text:note text:id="ID-2011Z01626-d28e98" text:note-class="footnote"><text:note-citation text:label="1">1</text:note-citation><text:note-body><text:p>Raad voor de Stadsdeelfinanciën, «Advies «effecten kabinetsplannen tot afschaffing Deelgemeenten», 18 januari 2011.</text:p></text:note-body></text:note>
               
            </text:p>
      <text:h text:outline-level="2" text:style-name="stuktitel">Antwoord 1
            </text:h>
      <text:p text:style-name="antwoord">Ja.</text:p>
      <text:h text:outline-level="2" text:style-name="stuktitel">Vraag 2
            </text:h>
      <text:p text:style-name="vraag">Wat is uw reactie op de conclusie in het advies dat het afschaffen van de stadsdelen structureel minimaal 100 miljoen euro
               per jaar bedraagt, en dat in de eerste jaren daar nog eens tientallen miljoenen euro’s aan incidentele kosten bijkomen?
            </text:p>
      <text:h text:outline-level="2" text:style-name="stuktitel">Antwoord 2
            </text:h>
      <text:p text:style-name="antwoord">Die conclusie deel ik niet. Gevolg van het afschaffen van de stadsdelen is dat er geen dagelijks bestuurders en deelraadsleden
               meer zijn. Dat betekent dat de gemeente Amsterdam structureel geld zal kunnen besparen als het gaat om salarissen, vergoedingen
               en op termijn uitkeringen en pensioenen van politieke ambtsdragers. De besparingen op de loonkosten voor politieke ambtsdragers
               bedragen structureel € 7,6 miljoen per jaar. Daarnaast kan er aanvullend bespaard worden op hun directe ondersteuning (bestuursassistenten,
               secretaresses, griffie) en op ondersteunende voorzieningen zoals computers, telefoons, reis- en verblijfskosten en fractieondersteuning.
               Het is niet bekend om hoeveel geld het hier gaat, omdat de deelgemeenten daar eigen keuzes in mogen maken.
            </text:p>
      <text:p text:style-name="antwoord">Het afschaffen van de politieke laag hoeft geen gevolgen te hebben voor de ophanging en organisatie van de ambtelijke diensten.
               Decentralisatie kan worden vervangen door deconcentratie, zodat efficiencyvoordelen behouden blijven. Het rapport gaat hier
               ten onrechte aan voorbij. Dat de afschaffing van de stadsdelen Amsterdam structureel minimaal € 100 miljoen gaat kosten, acht
               ik dan ook uitgesloten. Dat neemt niet weg dat er incidentele reorganisatiekosten zullen zijn. Hoeveel deze zullen bedragen,
               is niet bekend, omdat dit afhangt van welke rechtspositionele arrangementen de gemeente met de ambtenaren heeft en vooral
               hoe men de verdere inrichting van de gemeentelijke organisatie vorm wil geven. Deze kosten kunnen gefinancierd worden uit
               de besparingen op bestuurslasten.
            </text:p>
      <text:p text:style-name="antwoord">Overigens merk ik op dat het rapport – in de woorden van de onderzoekers – niet meer is dan een eerste inventarisatie, uitgebracht
               op verzoek van het college van burgemeester en wethouders van Amsterdam. Het is aan het college om hier desgewenst bij de
               advisering over het concept wetsvoorstel een standpunt over in te nemen.
            </text:p>
      <text:h text:outline-level="2" text:style-name="stuktitel">Vraag 3
            </text:h>
      <text:p text:style-name="vraag">Klopt het dat er financiële gevolgen zijn vanuit het niet optimaal kunnen vormgeven van nog naar gemeenten te decentraliseren
               taken (delen van de Algemene wet bijzondere ziektekosten (Awbz) in aanvulling op de Wet maatschappelijke ondersteuning (Wmo);
               en de jeugdzorg in aansluiting op de Centra voor Jeugd en Gezin) en dat er een verslechterde situatie te verwachten is ten
               aanzien van de beheersing van financiële risico’s? Zo nee, hoezo niet?
            </text:p>
      <text:h text:outline-level="2" text:style-name="stuktitel">Antwoord 3
            </text:h>
      <text:p text:style-name="antwoord">Nee. Bij de bovengenoemde decentralisaties krijgen gemeenten bestuurlijke en financiële verantwoordelijkheid. Zij zijn vrij
               in de wijze waarop zij het beleid en de uitvoering organiseren. Veel gemeenten werken hiervoor binnen de Wmo, en vele andere
               beleidsvelden, samen. In sommige grote gemeenten is de uitvoering gedeconcentreerd of – zoals in het geval van Amsterdam –
               gedecentraliseerd naar deelgemeenten. Afschaffing van de deelgemeenten hoeft geen financiële consequenties voor de uitvoering
               van de te decentraliseren onderwerpen te hebben. Als Amsterdam de uitvoering op het huidige schaalniveau wil blijven organiseren,
               kan de gemeente kiezen voor deconcentratie.
            </text:p>
      <text:h text:outline-level="2" text:style-name="stuktitel">Vraag 4
            </text:h>
      <text:p text:style-name="vraag">Wat is uw reactie op de conclusie dat het de gemeente Amsterdam niet toegestaan wordt om bij het vormgeven van een efficiënt
               en effectief werkend lokaal bestuur dezelfde uitgangspunten te hanteren, als het rijk nastreeft bij het decentraliseren van
               taken en bevoegdheden en de te bereiken decentralisatie-impulsen?
            </text:p>
      <text:h text:outline-level="2" text:style-name="stuktitel">Antwoord 4
            </text:h>
      <text:p text:style-name="antwoord">De vergelijking tussen de positie van het Rijk en die van een gemeente op het punt van (binnengemeentelijke) decentralisatie
               gaat niet op. Het regeerakkoord gaat uit van een versterking van de bestuurlijke hoofdstructuur Rijk – provincies – gemeenten.
               Voor een hulpstructuur als de deelgemeenten is daarbinnen geen plaats. De bestuurlijke inrichting is een zaak van de wetgever.
               Met het afschaffen van de deelgemeenten verdwijnt enkel het politieke bestuur. Amsterdam kan er voor kiezen beleid en uitvoering
               niet op centraal gemeentelijk niveau te organiseren. Decentralisatie wordt dan vervangen door deconcentratie.
            </text:p>
      <text:h text:outline-level="2" text:style-name="stuktitel">Vraag 5
            </text:h>
      <text:p text:style-name="vraag">Hoe verhoudt dit onderzoek zich tot de in 2009 geadviseerde herverdeling tot zeven stadsdeelgemeenten door Commissie Verbetering
               Bestuur Amsterdam?<text:note text:id="ID-2011Z01626-d28e154" text:note-class="footnote"><text:note-citation text:label="2">2</text:note-citation><text:note-body><text:p>Rapportage Commissie Verbetering Bestuur Amsterdam, «De stad is een schouwtoneel, elk speelt zijn rol en krijgt zijn deel»,
                  16 januari 2009.
               </text:p></text:note-body></text:note>
               
            </text:p>
      <text:h text:outline-level="2" text:style-name="stuktitel">Antwoord 5
            </text:h>
      <text:p text:style-name="antwoord">Het advies van de Commissie Verbetering Bestuur Amsterdam (commissie-Mertens) heeft geleid tot de vorig jaar gerealiseerde
               opschaling van veertien naar zeven stadsdelen. Kennelijk zag de gemeente toen in dat het met minder deelgemeenten en bestuurders
               efficiënter is. Het rapport van de Raad voor de Stadsdeelfinanciën geeft een opvatting over wat de financiële gevolgen van
               het afschaffen van de huidige zeven stadsdelen zouden zijn. Dat is een volstrekt andere situatie. Tussen beide rapporten is
               dus geen verband te trekken.
            </text:p>
      <text:h text:outline-level="2" text:style-name="stuktitel">Vraag 6
            </text:h>
      <text:p text:style-name="vraag">Zijn voorgaande verwachte effecten van het afschaffen van de stadsdelen ook te verwachten bij het afschaffen van de stadsdelen
               in Rotterdam? Zo ja, wat is de totaal te verwachten kostenpost – zowel structureel, als incidenteel – van het afschaffen van
               de stadsdelen? Zo nee, waarom niet?
            </text:p>
      <text:h text:outline-level="2" text:style-name="stuktitel">Antwoord 6
            </text:h>
      <text:p text:style-name="antwoord">De Rotterdamse deelgemeenten hebben een kleinere schaal, een ander takenpakket en een andere organisatie in relatie tot de
               centrale stad dan de Amsterdamse stadsdelen. Het is daarom lastig om een vergelijking te maken. De voor Rotterdam te verwachten
               jaarlijkse besparingen aan kosten voor politieke ambtsdragers bedragen € 7,5 miljoen structureel. Daarnaast zal net als in
               Amsterdam aanvullend bespaard kunnen worden op persoonlijke ondersteuning en faciliteiten voor politieke ambtsdragers. Daar
               staat tegenover dat – net als in Amsterdam – de incidentele reorganisatiekosten moeilijk zijn in te schatten. Deze kosten
               kunnen gefinancierd worden uit de besparingen op bestuurslasten.
            </text:p>
      <text:p text:style-name="antwoord">De totale besparingen aan rechtspositionele aanspraken voor politieke ambtsdragers in Amsterdam en Rotterdam bedragen ongeveer
               € 15,1 miljoen structureel per jaar.
            </text:p>
      <text:h text:outline-level="2" text:style-name="stuktitel">Vraag 7
            </text:h>
      <text:p text:style-name="vraag">Bent u nog steeds voornemens de stadsdelen af te schaffen? Zo ja, met welke middelen wilt u deze operatie bekostigen? </text:p>
      <text:h text:outline-level="2" text:style-name="stuktitel">Antwoord 7
            </text:h>
      <text:p text:style-name="antwoord">Ja. Aangezien de gemeenten structureel zullen besparen op de kosten voor politieke ambtsdragers en hun directe ondersteuning
               en er slechts incidenteel reorganisatiekosten zijn, is er geen aanleiding Amsterdam en Rotterdam financieel te compenseren.
               Daarbij zij opgemerkt dat er geen aanleiding is om in het kader van artikel 2 Financiële-verhoudingswet de algemene uitkering
               uit het gemeentefonds voor Amsterdam en Rotterdam bij te stellen. De keuze voor deelgemeentebesturen is een vrijwillige keuze,
               waarmee in de verdelingssystematiek van het gemeentefonds nu geen rekening wordt gehouden. Beide steden hebben hier dan ook
               steeds zelf de kosten voor gedragen of – zoals het onderhavige rapport stelt – de opbrengsten van genoten. Afschaffing van
               de deelgemeenten leidt tot een structurele besparing op de bestuurlijke lasten die, binnen de systematiek van het gemeentefonds,
               vrij besteedbaar is voor beide gemeen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