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1</text:p>
      <text:p text:style-name="kamervragen">Vragen van de leden 
            Gesthuizen
            en 
            Jansen
            (beiden SP) aan de minister van Economische Zaken, aanvullende vraag over de mogelijke overname van Crucell door Johnson &amp;
            Johnson (ingezonden 22 september 2010).
         </text:p>
      <text:p text:style-name="kamervragen">Antwoord van minister 
            Van der Hoeven
            (Economische Zaken) (ontvangen 8 oktober 2010). 
         </text:p>
      <text:h text:outline-level="2" text:style-name="stuktitel">Vraag 1
            </text:h>
      <text:p text:style-name="vraag">Wat is uw reactie op het bericht dat de bestuursvoorzitter van Crucell, de heer Brus, 11,9 miljoen euro ontvangt als het bedrijf
               wordt overgenomen?<text:note text:id="ID-2010Z13319-d28e85" text:note-class="footnote"><text:note-citation text:label="1">1</text:note-citation><text:note-body><text:p> De Pers, «Topman vangt 11,9 miljoen bij overname», 17 september.</text:p></text:note-body></text:note> Bent u van mening dat bij een dergelijk persoonlijk financieel belang bij overname, het bedrijfsbelang in de verdringing
               kan komen? Is dit te verenigen met de strekking van het door de Tweede Kamer aangenomen amendement Tang/Irrgang?<text:note text:id="ID-2010Z13319-d28e95" text:note-class="footnote"><text:note-citation text:label="2">2</text:note-citation><text:note-body><text:p> Kamerstuk, 31 058, nr. 24.
               </text:p></text:note-body></text:note> Zo ja, wilt u dit toelichten? Zo nee, welke maatregelen bent u bereid te nemen?
            </text:p>
      <text:h text:outline-level="2" text:style-name="stuktitel">Antwoord 1
            </text:h>
      <text:p text:style-name="antwoord">Het bericht is gebaseerd op een inschatting door derden van het optiepakket van de heer Brus dat voortvloeit uit de beloningsstructuur
               van Crucell. Het is niet aan mij om te beoordelen of door een persoonlijk financieel belang het bedrijfsbelang in het gedrang
               komt. Het bedrijfsbelang wordt bij een overname niet alleen beoordeeld door de bestuurders maar ook door de commissarissen
               en aandeelhouders. Uiteraard zal bij de overname aan de wetgeving moeten worden voldaan.
            </text:p>
      <text:h text:outline-level="2" text:style-name="kamervraagopmerking_kop">Toelichting:
            </text:h>
      <text:p text:style-name="kamervraagopmerking">Deze vragen dienen ter aanvulling op eerdere vragen terzake van de leden Gesthuizen en Jansen (beiden SP), ingezonden 22 september
               2010 (vraagnummer 2010Z1331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