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07</text:p>
      <text:p text:style-name="kamervragen">Vragen van het lid 
            Taverne
            (VVD) aan de minister van Binnenlandse Zaken en Koninkrijksrelaties over een nieuw stemsysteem (ingezonden 4 maart 2011).
         </text:p>
      <text:p text:style-name="kamervragen">Antwoord van minister 
            Donner
            (Binnenlandse Zaken en Koninkrijksrelaties) (ontvangen 22 maart 2011).
         </text:p>
      <text:h text:outline-level="2" text:style-name="stuktitel">Vraag 1, 2, 5
            </text:h>
      <text:p text:style-name="vraag">Deelt u de mening dat mede (maar niet uitsluitend) in het licht van de perikelen rond de Provinciale Statenverkiezingen in
               Nieuwegein,<text:note text:id="ID-2011Z04447-d29e96" text:note-class="footnote"><text:note-citation text:label="1">1</text:note-citation><text:note-body><text:p>http://dnu.nu/artikel/4047-ps-utrecht-bekend-na-hertellen-nieuwegein</text:p></text:note-body></text:note> het stem- en telproces in Nederland vatbaar is voor verbetering op het gebied van onder andere snelheid en fraudebestendigheid?
            </text:p>
      <text:p text:style-name="vraag">Staat u nog steeds open voor verbeteringen in het verkiezingsproces op het gebied van onder andere snelheid, fraude en de
               mogelijkheden van onbegeleid stemmen door middel van technische hulpmiddelen, zoals u heeft uitgesproken tijdens het algemeen
               overleg over «Herinrichting van het verkiezingsproces» van 9 december 2010?<text:note text:id="ID-2011Z04447-d29e120" text:note-class="footnote"><text:note-citation text:label="2">2</text:note-citation><text:note-body><text:p>
                  31 142, nr. 27.
               </text:p></text:note-body></text:note> Zo ja, kunt u aangeven welke acties u sindsdien heeft ondernomen om de verschillende opties voor verbetering te onderzoeken?
            </text:p>
      <text:p text:style-name="vraag">Bent u bereid zo spoedig mogelijk onderzoek te doen naar de mogelijkheid of dit stemsysteem, of een alternatief stemsysteem,
               kan worden ingevoerd bij de eerstvolgende verkiezingen ter verbetering van het stemproces? Zo nee, waarom niet?
            </text:p>
      <text:h text:outline-level="2" text:style-name="stuktitel">Antwoord 1, 2, 5
            </text:h>
      <text:p text:style-name="antwoord">Het kabinet heeft al naar aanleiding van de evaluatie van de gemeenteraadsverkiezingen en de Tweede Kamerverkiezingen (Kamerstukken
               2009–2010 31 142, nr. 21 d.d. 9 april 2010 respectievelijk Kamerstukken 2010–2011, 31 142, nr. 25 d.d. 8 november 2010) vastgesteld en ik heb dit bevestigd in het Algemeen Overleg dat ik op 9 december 2010 met uw Kamer
               heb gehouden, dat het maken van fouten bij het tellen van de stempassen, stembiljetten en stemmen niet kan worden uitgesloten.
               Het telproces moet echter wel zo worden uitgevoerd dat het maken van fouten zoveel mogelijk wordt voorkomen en gemaakte fouten
               kunnen worden opgespoord. Onder meer daarom heeft het kabinet reeds besloten dat een nieuw model stembiljet nodig is. Met
               de uitvoering van dit onderzoek is een begin gemaakt. Zoals eerder aan de Kamer is toegezegd, betrek ik bij het onderzoek
               ook de vraag of er mogelijkheden zijn om een nieuw papieren stembiljet betrouwbaar met elektronische hulpmiddelen te tellen.
            </text:p>
      <text:h text:outline-level="2" text:style-name="stuktitel">Vraag 3
            </text:h>
      <text:p text:style-name="vraag">Bent u bekend met het verbeterd papierstemmen, een proef met een nieuw stemsysteem en een nieuwe manier van stemmentellen
               die tijdens de Tweede Kamerverkiezingen in 2010 en ook tijdens de Provinciale Statenverkiezingen op 2 maart 2011 in een aantal
               gemeenten<text:note text:id="ID-2011Z04447-d29e143" text:note-class="footnote"><text:note-citation text:label="3">3</text:note-citation><text:note-body><text:p>Tweede Kamerverkiezingen 2010: Renkum, Doetinchem, Oost-Gelre en Helmond, Provinciale Statenverkiezingen 2011: Renkum.</text:p></text:note-body></text:note> is gehouden?
            </text:p>
      <text:h text:outline-level="2" text:style-name="stuktitel">Antwoord 3
            </text:h>
      <text:p text:style-name="antwoord">Ja.</text:p>
      <text:h text:outline-level="2" text:style-name="stuktitel">Vraag 4
            </text:h>
      <text:p text:style-name="vraag">Hebt u zich persoonlijk op de hoogte gesteld van de werking van het verbeterd papierstemmen? Zo ja, wat waren uw bevindingen?
               Zo nee, waarom niet?  Bent u bereid alsnog te onderzoeken in hoeverre dit stemsysteem voldoet aan de waarborgen van onbeïnvloedbaarheid,
               toegankelijkheid, controleerbaarheid en transparantie en of dit systeem een verbetering is ten opzichte van het huidig systeem?
            </text:p>
      <text:h text:outline-level="2" text:style-name="stuktitel">Antwoord 4
            </text:h>
      <text:p text:style-name="antwoord">Neen. Ik verwijs op dit punt naar de antwoorden op de vragen van de leden De Pater-van der Meer, Smilde en Bilder van 21 september
               2009 (Kamerstukken 2009–2010, Aanhangsel nr 26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