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03</text:p>
      <text:p text:style-name="kamervragen">Vragen van het lid 
            Bontes
            (PVV) aan de minister van Binnenlandse Zaken en Koninkrijksrelaties over Vinex-wijk getto van de toekomst (ingezonden 23 februari
            2011).
         </text:p>
      <text:p text:style-name="kamervragen">Antwoord van minister 
            Donner
            (Binnenlandse Zaken en Koninkrijksrelaties), mede namens de minister van Veiligheid en Justitie  (ontvangen 22 maart 2011).
         </text:p>
      <text:h text:outline-level="2" text:style-name="stuktitel">Vraag 1
            </text:h>
      <text:p text:style-name="vraag">Heeft u kennisgenomen van het bericht «Vinex-wijk getto van de toekomst»?<text:note text:id="ID-2011Z03798-d29e98" text:note-class="footnote"><text:note-citation text:label="1">1</text:note-citation><text:note-body><text:p>AD, 21 februari 2011.</text:p></text:note-body></text:note>
               
            </text:p>
      <text:h text:outline-level="2" text:style-name="stuktitel">Antwoord 1
            </text:h>
      <text:p text:style-name="antwoord">Ja.</text:p>
      <text:h text:outline-level="2" text:style-name="stuktitel">Vraag 2
            </text:h>
      <text:p text:style-name="vraag">Kloppen de feiten in dit bericht? Zo ja, deelt u de mening dat het volstrekt onacceptabel is dat deze wijken worden geteisterd
               door pesterijen, overlast, vuil en criminaliteit?
            </text:p>
      <text:h text:outline-level="2" text:style-name="stuktitel">Antwoord 2
            </text:h>
      <text:p text:style-name="antwoord">Ik deel de mening dat geen enkele wijk, of dat nu een Vinex-wijk is of een andere, geteisterd mag worden door pesterijen,
               overlast, vuil en criminaliteit.
            </text:p>
      <text:h text:outline-level="2" text:style-name="stuktitel">Vraag 3
            </text:h>
      <text:p text:style-name="vraag">Deelt u de mening dat de oplossing van dergelijke problemen niet ligt in het verstrekken van subsidies aan gemeenten die daar
               niets concreets mee doen? Bent u bereid onmiddellijk te stoppen met uitgeven van  geld richting deze gemeenten?
            </text:p>
      <text:h text:outline-level="2" text:style-name="stuktitel">Antwoord 3
            </text:h>
      <text:p text:style-name="antwoord">Burgers en gemeenten hebben veel mogelijkheden om de leefbaarheid te verbeteren, ook zonder rijksgeld. De aanpak die is gekozen
               in de zogenoemde Ortega-gemeenten (voormalige groeikernen) is hiervan een voorbeeld. In mijn brief van 28 januari 2011 over
               de leefomgeving<text:note text:id="ID-1903-d29e153" text:note-class="footnote"><text:note-citation text:label="2">2</text:note-citation><text:note-body><text:p> TK 2010–2011, Kamerstuk 30 995, nr. 87.
               </text:p></text:note-body></text:note> ga ik hier nader op in. Voor bepaalde maatregelen kan echter ook geld nodig zijn. De belangrijkste geldstroom van Rijk naar
               gemeenten is het Gemeentefonds. Daarin zitten tot en met 2014 ook middelen voor stedelijke vernieuwing (als decentralisatieuitkering).
               Gemeenten zetten dat geld in voor concrete doelen op het gebied van verbetering van het openbaar gebied, maatregelen ter verhoging
               van de veiligheid, of de aanpak van verpauperde woningen en gebouwen. Zie verder het antwoord op vraag 5 en 6 van de Kamervragen
               van de leden Voortman en Dibi (GroenLinks, 2011 Z03800).
            </text:p>
      <text:h text:outline-level="2" text:style-name="stuktitel">Vraag 4
            </text:h>
      <text:p text:style-name="vraag">Deelt u voorts de mening dat de oplossing van dergelijke problemen ook niet ligt in het plaatsen van speeltuinen en buurthuizen,
               maar juist in een «zero tolerance» beleid?
            </text:p>
      <text:h text:outline-level="2" text:style-name="stuktitel">Antwoord 4
            </text:h>
      <text:p text:style-name="antwoord">Zoals u weet is het versterken van de veiligheid en leefbaarheid in de buurt zowel voor kabinet als gemeenten een speerpunt.
               Overlast en criminaliteit worden de komende jaren extra stevig aangepakt, waar nodig zal daarbij een «zero tolerance»-beleid
               worden gevoerd. Een succesvol veiligheidsbeleid op lokaal niveau gaat evenwel verder en bestaat naar mijn overtuiging uit
               een goede combinatie van preventieve en repressieve maatregelen.
            </text:p>
      <text:h text:outline-level="2" text:style-name="stuktitel">Vraag 5
            </text:h>
      <text:p text:style-name="vraag">Kunt u een overzicht geven van de nationaliteiten van het straattuig dat in de betreffende wijken zorgen voor overlast en
               vandalisme?
            </text:p>
      <text:h text:outline-level="2" text:style-name="stuktitel">Antwoord 5
            </text:h>
      <text:p text:style-name="antwoord">Nee, ik heb geen inzicht in de nationaliteit van individuele bewoners van wijken in Nederlandse steden en dorpen. Voor het
               kabinet geldt dat iedereen die overlast of criminaliteit pleegt stevig aangepakt dient te worden.
            </text:p>
      <text:p text:style-name="antwoord">Toelichting: deze vragen dienen ter aanvulling op eerdere vragen ter zake van het lid Marcouch (PvdA), ingezonden 23 februari
               2011 (vraagnummer 2011Z0368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